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Times New Roman" svg:font-family="Times New Roman"/>
  </office:font-face-decls>
  <office:automatic-styles>
    <style:style style:family="paragraph" style:name="P66" style:parent-style-name="Table_Contents">
      <style:paragraph-properties fo:margin-left="0pt" fo:margin-right="0pt" fo:orphans="2" fo:text-align="center" fo:text-indent="0pt" fo:widows="2"/>
    </style:style>
    <style:style style:family="paragraph" style:name="P65" style:parent-style-name="Table_Contents">
      <style:paragraph-properties fo:text-align="center"/>
      <style:text-properties fo:font-family="Times New Roman" fo:font-size="11pt" fo:font-weight="bold" style:font-name="Times New Roman" style:font-size-asian="11pt" style:font-size-complex="11pt" style:font-weight-asian="bold" style:font-weight-complex="bold"/>
    </style:style>
    <style:style style:family="paragraph" style:name="P64" style:parent-style-name="Table_Contents">
      <style:paragraph-properties fo:text-align="center"/>
    </style:style>
    <style:style co:numbering-list-id="list_7" style:family="paragraph" style:list-style-name="numList_6" style:name="P56" style:parent-style-name="Normal__Web_">
      <style:paragraph-properties fo:line-height="115%" fo:margin-bottom="7.5118pt" fo:margin-left="35.4614pt" fo:margin-right="0pt" fo:margin-top="0pt" fo:text-align="justify" fo:text-indent="-21.2599pt" loext:contextual-spacing="false"/>
    </style:style>
    <style:style style:family="paragraph" style:name="P54" style:parent-style-name="Normal__Web_">
      <style:paragraph-properties fo:line-height="115%" fo:margin-bottom="0pt" fo:margin-left="7.0866pt" fo:margin-right="0pt" fo:margin-top="0pt" fo:text-align="justify" fo:text-indent="0pt" loext:contextual-spacing="false"/>
    </style:style>
    <style:style style:family="paragraph" style:name="P53" style:parent-style-name="Normal__Web_">
      <style:paragraph-properties fo:line-height="115%" fo:margin-bottom="0pt" fo:margin-left="7.0866pt" fo:margin-right="0pt" fo:margin-top="0pt" fo:text-indent="0pt" loext:contextual-spacing="false"/>
      <style:text-properties fo:font-family="Times New Roman" fo:font-size="10.5pt" style:font-name="Times New Roman" style:font-size-asian="10.5pt" style:font-size-complex="10.5pt" style:text-underline-style="solid"/>
    </style:style>
    <style:style style:family="paragraph" style:name="P52" style:parent-style-name="Normal__Web_">
      <style:paragraph-properties fo:line-height="115%" fo:margin-bottom="0pt" fo:margin-left="7.0866pt" fo:margin-right="0pt" fo:margin-top="0pt" fo:text-indent="0pt" loext:contextual-spacing="false"/>
    </style:style>
    <style:style style:family="paragraph" style:name="P48" style:parent-style-name="Normal__Web_">
      <style:paragraph-properties fo:margin-bottom="0pt" fo:margin-top="0pt" fo:text-align="justify" loext:contextual-spacing="false"/>
      <style:text-properties fo:font-size="14pt" style:font-size-asian="14pt" style:font-size-complex="14pt"/>
    </style:style>
    <style:style style:family="paragraph" style:name="P55" style:parent-style-name="Normal__Web_">
      <style:paragraph-properties fo:line-height="115%" fo:margin-bottom="0pt" fo:margin-left="7.0866pt" fo:margin-right="0pt" fo:margin-top="0pt" fo:text-align="justify" fo:text-indent="0pt" loext:contextual-spacing="false"/>
      <style:text-properties fo:font-family="Times New Roman" fo:font-size="10.5pt" fo:font-style="italic" fo:font-weight="bold" style:font-name="Times New Roman" style:font-size-asian="10.5pt" style:font-size-complex="10.5pt" style:font-style-asian="italic" style:font-style-complex="italic" style:font-weight-asian="bold" style:font-weight-complex="bold"/>
    </style:style>
    <style:style style:family="paragraph" style:name="P47" style:parent-style-name="Normal__Web_">
      <style:paragraph-properties fo:line-height="115%" fo:margin-bottom="7.5118pt" fo:margin-left="54pt" fo:margin-right="0pt" fo:margin-top="0pt" fo:text-align="justify" fo:text-indent="0pt" loext:contextual-spacing="false"/>
      <style:text-properties fo:font-family="Times New Roman" fo:font-size="10.5pt" style:font-name="Times New Roman" style:font-size-asian="10.5pt" style:font-size-complex="10.5pt"/>
    </style:style>
    <style:style co:numbering-list-id="list_6" style:family="paragraph" style:list-level="2" style:list-style-name="numList_5" style:name="P46" style:parent-style-name="Normal__Web_">
      <style:paragraph-properties fo:line-height="115%" fo:margin-bottom="0pt" fo:margin-top="0pt" fo:text-align="justify" loext:contextual-spacing="false"/>
    </style:style>
    <style:style co:numbering-list-id="list_3" style:family="paragraph" style:list-style-name="numList_3" style:name="P44" style:parent-style-name="Standard">
      <style:paragraph-properties fo:margin-bottom="0pt" fo:margin-top="0pt" fo:text-align="justify" loext:contextual-spacing="false"/>
    </style:style>
    <style:style co:numbering-list-id="list_3" style:family="paragraph" style:list-style-name="numList_3" style:name="P42" style:parent-style-name="Standard">
      <style:paragraph-properties fo:margin-bottom="0pt" fo:margin-top="0pt" loext:contextual-spacing="false"/>
    </style:style>
    <style:style style:family="paragraph" style:name="P62" style:parent-style-name="Text_body">
      <style:paragraph-properties fo:line-height="150%" fo:margin-bottom="0pt" fo:margin-left="0pt" fo:margin-right="0pt" fo:margin-top="0pt" fo:orphans="2" fo:text-align="center" fo:text-indent="0pt" fo:widows="2" loext:contextual-spacing="false">
        <style:tab-stops>
          <style:tab-stop style:leader-style="none" style:position="28.3465pt" style:type="left"/>
        </style:tab-stops>
      </style:paragraph-properties>
    </style:style>
    <style:style style:family="paragraph" style:name="P39" style:parent-style-name="Standard">
      <style:paragraph-properties fo:line-height="100%" fo:margin-bottom="0pt" fo:margin-left="18pt" fo:margin-right="0pt" fo:margin-top="0pt" fo:text-align="justify" fo:text-indent="0pt" loext:contextual-spacing="false"/>
    </style:style>
    <style:style co:numbering-list-id="list_4" style:family="paragraph" style:list-style-name="numList_4" style:name="P43" style:parent-style-name="Standard">
      <style:paragraph-properties fo:margin-bottom="0pt" fo:margin-top="0pt" loext:contextual-spacing="false"/>
    </style:style>
    <style:style style:family="paragraph" style:name="P69" style:parent-style-name="Standard">
      <style:paragraph-properties fo:line-height="150%" fo:margin-bottom="0pt" fo:margin-left="0pt" fo:margin-right="0pt" fo:margin-top="0pt" fo:orphans="2" fo:text-align="center" fo:text-indent="0pt" fo:widows="2" loext:contextual-spacing="false">
        <style:tab-stops>
          <style:tab-stop style:leader-style="none" style:position="28.3465pt" style:type="left"/>
        </style:tab-stops>
      </style:paragraph-properties>
      <style:text-properties fo:color="#000000" fo:font-family="Times New Roman" fo:font-size="12pt" fo:font-style="normal" fo:font-variant="normal" fo:font-weight="bold" fo:text-transform="none" style:font-name="Times New Roman" style:font-size-asian="12pt" style:font-size-complex="12pt" style:font-style-asian="normal" style:font-style-complex="normal" style:font-weight-asian="bold" style:font-weight-complex="bold" style:text-line-through-style="none" style:text-line-through-type="none" style:text-underline-style="none">
        <co:theme-color>
          <value>
            <rgba>000000FF</rgba>
          </value>
        </co:theme-color>
      </style:text-properties>
    </style:style>
    <style:style style:family="paragraph" style:name="P38" style:parent-style-name="Normal__Web_">
      <style:paragraph-properties fo:margin-bottom="0pt" fo:margin-top="0pt" fo:text-align="center" loext:contextual-spacing="false"/>
    </style:style>
    <style:style style:family="paragraph" style:name="P37" style:parent-style-name="Normal__Web_">
      <style:paragraph-properties fo:margin-bottom="0pt" fo:margin-top="0pt" fo:text-align="center" loext:contextual-spacing="false"/>
      <style:text-properties fo:font-family="Times New Roman" fo:font-size="10.5pt" fo:font-weight="bold" style:font-name="Times New Roman" style:font-size-asian="10.5pt" style:font-size-complex="10.5pt" style:font-weight-asian="bold" style:font-weight-complex="bold" style:text-underline-style="solid"/>
    </style:style>
    <style:style co:numbering-list-id="list_8" style:family="paragraph" style:list-style-name="numList_7" style:name="P57" style:parent-style-name="Normal__Web_">
      <style:paragraph-properties fo:line-height="115%" fo:margin-bottom="7.5118pt" fo:margin-left="36pt" fo:margin-right="0pt" fo:margin-top="0pt" fo:text-align="justify" fo:text-indent="-21.7984pt" loext:contextual-spacing="false">
        <style:tab-stops>
          <style:tab-stop co:tab-stop-absolute-position="64.3465pt" style:leader-style="none" style:position="28.3465pt" style:type="left"/>
        </style:tab-stops>
      </style:paragraph-properties>
    </style:style>
    <style:style co:numbering-list-id="list_3" style:family="paragraph" style:list-style-name="numList_3" style:name="P45" style:parent-style-name="Standard">
      <style:paragraph-properties fo:margin-bottom="0pt" fo:margin-left="0pt" fo:margin-right="0pt" fo:margin-top="0pt" fo:text-align="justify" fo:text-indent="1.4457pt" loext:contextual-spacing="false">
        <style:tab-stops>
          <style:tab-stop style:leader-style="none" style:position="14.2016pt" style:type="left"/>
        </style:tab-stops>
      </style:paragraph-properties>
    </style:style>
    <style:style style:family="paragraph" style:name="P51" style:parent-style-name="Standard">
      <style:paragraph-properties fo:line-height="100%" fo:margin-bottom="0pt" fo:margin-top="0pt" fo:text-align="justify" loext:contextual-spacing="false"/>
      <style:text-properties fo:font-family="Times New Roman" fo:font-size="10.5pt" style:font-name="Times New Roman" style:font-size-asian="10.5pt" style:font-size-complex="10.5pt"/>
    </style:style>
    <style:style style:family="paragraph" style:name="P36" style:parent-style-name="Normal__Web_">
      <style:paragraph-properties fo:line-height="115%" fo:margin-bottom="0pt" fo:margin-top="0pt" fo:text-align="justify" loext:contextual-spacing="false"/>
    </style:style>
    <style:style style:family="paragraph" style:name="P33" style:parent-style-name="Normal__Web_">
      <style:paragraph-properties fo:line-height="115%" fo:margin-bottom="10.0063pt" fo:margin-top="0pt" fo:text-align="center" loext:contextual-spacing="false"/>
    </style:style>
    <style:style style:family="paragraph" style:name="P31" style:parent-style-name="Standard">
      <style:paragraph-properties fo:line-height="100%" fo:margin-bottom="0pt" fo:margin-left="0pt" fo:margin-right="0pt" fo:margin-top="3.0898pt" fo:text-align="justify" fo:text-indent="35.4614pt" loext:contextual-spacing="false"/>
    </style:style>
    <style:style style:family="paragraph" style:name="P30" style:parent-style-name="Standard">
      <style:paragraph-properties fo:line-height="100%" fo:margin-bottom="0pt" fo:margin-left="0pt" fo:margin-right="0pt" fo:margin-top="3.0898pt" fo:text-align="justify" fo:text-indent="28.3465pt" loext:contextual-spacing="false"/>
    </style:style>
    <style:style co:numbering-list-id="list_9" style:family="paragraph" style:list-style-name="numList_8" style:name="P58" style:parent-style-name="Normal__Web_">
      <style:paragraph-properties fo:line-height="115%" fo:margin-bottom="7.5118pt" fo:margin-left="36pt" fo:margin-right="0pt" fo:margin-top="7.5118pt" fo:text-align="justify" fo:text-indent="-21.7984pt" loext:contextual-spacing="false">
        <style:tab-stops>
          <style:tab-stop co:tab-stop-absolute-position="64.3465pt" style:leader-style="none" style:position="28.3465pt" style:type="left"/>
        </style:tab-stops>
      </style:paragraph-properties>
    </style:style>
    <style:style style:family="paragraph" style:name="P29" style:parent-style-name="Normal__Web_">
      <style:paragraph-properties fo:margin-bottom="0pt" fo:margin-left="0pt" fo:margin-right="0pt" fo:margin-top="3.0898pt" fo:text-align="justify" fo:text-indent="35.4614pt" loext:contextual-spacing="false"/>
    </style:style>
    <style:style style:family="paragraph" style:name="P26" style:parent-style-name="Normal__Web_">
      <style:paragraph-properties fo:margin-bottom="0pt" fo:margin-top="3.0898pt" fo:text-align="justify" loext:contextual-spacing="false"/>
    </style:style>
    <style:style style:family="paragraph" style:name="P25" style:parent-style-name="Normal__Web_">
      <style:paragraph-properties fo:margin-bottom="0pt" fo:margin-left="0pt" fo:margin-right="0pt" fo:margin-top="0pt" fo:text-align="center" fo:text-indent="28.3465pt" loext:contextual-spacing="false"/>
    </style:style>
    <style:style co:numbering-list-id="list_2" style:family="paragraph" style:list-style-name="numList_2" style:name="P21" style:parent-style-name="Обычный1">
      <style:paragraph-properties fo:margin-left="70.8945pt" fo:margin-right="1.7008pt" fo:text-align="justify" fo:text-indent="-35.4614pt">
        <style:tab-stops>
          <style:tab-stop co:tab-stop-absolute-position="134.7024pt" style:leader-style="none" style:position="63.8079pt" style:type="left"/>
        </style:tab-stops>
      </style:paragraph-properties>
    </style:style>
    <style:style style:family="paragraph" style:name="P22" style:parent-style-name="Normal__Web_">
      <style:paragraph-properties fo:margin-bottom="0pt" fo:margin-top="0pt" fo:text-align="justify" loext:contextual-spacing="false"/>
    </style:style>
    <style:style co:numbering-list-id="list_1" style:family="paragraph" style:list-style-name="numList_1" style:name="P17" style:parent-style-name="Standard">
      <style:paragraph-properties fo:line-height="100%" fo:margin-bottom="0pt" fo:margin-left="21.2882pt" fo:margin-right="0pt" fo:margin-top="0pt" fo:text-align="justify" fo:text-indent="-14.2016pt" loext:contextual-spacing="false"/>
    </style:style>
    <style:style style:family="paragraph" style:name="P34" style:parent-style-name="Normal__Web_">
      <style:paragraph-properties fo:line-height="115%" fo:margin-bottom="10.0063pt" fo:margin-top="0pt" fo:text-align="justify" loext:contextual-spacing="false"/>
    </style:style>
    <style:style style:family="paragraph" style:name="P28" style:parent-style-name="Normal__Web_">
      <style:paragraph-properties fo:margin-bottom="0pt" fo:margin-left="0pt" fo:margin-right="0pt" fo:margin-top="3.0898pt" fo:text-align="justify" fo:text-indent="36pt" loext:contextual-spacing="false"/>
    </style:style>
    <style:style co:numbering-list-id="list_1" style:family="paragraph" style:list-style-name="numList_1" style:name="P16" style:parent-style-name="Title">
      <style:paragraph-properties fo:margin-left="21.2882pt" fo:margin-right="0pt" fo:text-align="justify" fo:text-indent="-14.2016pt"/>
    </style:style>
    <style:style style:family="paragraph" style:name="P24" style:parent-style-name="Normal__Web_">
      <style:paragraph-properties fo:margin-bottom="0pt" fo:margin-left="0pt" fo:margin-right="0pt" fo:margin-top="0pt" fo:text-align="center" fo:text-indent="28.3465pt" loext:contextual-spacing="false"/>
      <style:text-properties fo:font-family="Times New Roman" fo:font-size="10.5pt" fo:font-weight="bold" style:font-name="Times New Roman" style:font-size-asian="10.5pt" style:font-size-complex="10.5pt" style:font-weight-asian="bold" style:font-weight-complex="bold" style:text-underline-style="solid"/>
    </style:style>
    <style:style style:family="paragraph" style:name="P49" style:parent-style-name="Standard">
      <style:paragraph-properties fo:line-height="100%" fo:margin-bottom="0pt" fo:margin-top="0pt" loext:contextual-spacing="false"/>
    </style:style>
    <style:style style:family="paragraph" style:name="P68" style:parent-style-name="Table_Contents">
      <style:paragraph-properties fo:text-align="center"/>
      <style:text-properties fo:font-family="Times New Roman" fo:font-size="11pt" style:font-name="Times New Roman" style:font-size-asian="11pt" style:font-size-complex="11pt"/>
    </style:style>
    <style:style style:family="paragraph" style:name="P14" style:parent-style-name="Title">
      <style:paragraph-properties fo:margin-left="0pt" fo:margin-right="0pt" fo:text-align="justify" fo:text-indent="28.3465pt"/>
    </style:style>
    <style:style style:family="paragraph" style:name="P12" style:parent-style-name="Standard">
      <style:paragraph-properties fo:line-height="100%" fo:margin-bottom="14.0032pt" fo:margin-top="14.0032pt" fo:text-align="center" loext:contextual-spacing="false"/>
    </style:style>
    <style:style style:family="paragraph" style:name="P59" style:parent-style-name="Text_body">
      <style:paragraph-properties fo:text-align="center"/>
      <style:text-properties fo:color="#000000" fo:font-family="Times New Roman" fo:font-size="12pt" fo:font-style="normal" fo:font-variant="normal" fo:font-weight="bold" fo:text-transform="none" style:font-name="Times New Roman" style:font-size-asian="12pt" style:font-size-complex="12pt" style:font-style-asian="normal" style:font-style-complex="normal" style:font-weight-asian="bold" style:font-weight-complex="bold" style:text-line-through-style="none" style:text-line-through-type="none" style:text-underline-style="none">
        <co:theme-color>
          <value>
            <rgba>000000FF</rgba>
          </value>
        </co:theme-color>
      </style:text-properties>
    </style:style>
    <style:style style:family="paragraph" style:name="P8" style:parent-style-name="Text_body">
      <style:paragraph-properties fo:margin-bottom="0pt" fo:margin-top="0pt" loext:contextual-spacing="false"/>
    </style:style>
    <style:style style:family="paragraph" style:name="P67" style:parent-style-name="Table_Contents">
      <style:paragraph-properties fo:text-align="center"/>
      <style:text-properties fo:color="#333333" fo:font-family="Times New Roman" fo:font-size="11pt" fo:font-style="normal" fo:font-variant="normal" fo:font-weight="normal" fo:text-transform="none" style:font-name="Times New Roman" style:font-size-asian="11pt" style:font-size-complex="11pt" style:font-style-asian="normal" style:font-style-complex="normal" style:font-weight-asian="normal" style:font-weight-complex="normal">
        <co:theme-color>
          <value>
            <rgba>333333FF</rgba>
          </value>
        </co:theme-color>
      </style:text-properties>
    </style:style>
    <style:style style:family="paragraph" style:name="P32" style:parent-style-name="Normal__Web_">
      <style:paragraph-properties fo:margin-bottom="0pt" fo:margin-top="0pt" fo:text-align="justify" loext:contextual-spacing="false"/>
      <style:text-properties fo:font-family="Times New Roman" fo:font-size="10.5pt" style:font-name="Times New Roman" style:font-size-asian="10.5pt" style:font-size-complex="10.5pt"/>
    </style:style>
    <style:style style:family="paragraph" style:name="P27" style:parent-style-name="Standard">
      <style:paragraph-properties fo:line-height="100%" fo:margin-bottom="0pt" fo:margin-top="3.0898pt" fo:text-align="justify" loext:contextual-spacing="false"/>
    </style:style>
    <style:style style:family="paragraph" style:name="P40" style:parent-style-name="Title">
      <style:paragraph-properties fo:text-align="justify"/>
      <style:text-properties fo:font-family="Times New Roman" fo:font-size="10.5pt" fo:font-weight="normal" style:font-name="Times New Roman" style:font-size-asian="10.5pt" style:font-size-complex="10.5pt" style:font-weight-asian="normal" style:font-weight-complex="normal"/>
    </style:style>
    <style:style style:family="paragraph" style:name="P9" style:parent-style-name="Text_body">
      <style:paragraph-properties fo:margin-bottom="0pt" fo:margin-top="0pt" fo:text-align="end" loext:contextual-spacing="false"/>
    </style:style>
    <style:style style:family="paragraph" style:name="P35" style:parent-style-name="Standard">
      <style:paragraph-properties fo:line-height="100%" fo:margin-bottom="0pt" fo:margin-top="0pt" fo:text-align="justify" loext:contextual-spacing="true"/>
    </style:style>
    <style:style style:family="paragraph" style:name="P7" style:parent-style-name="Text_body">
      <style:paragraph-properties fo:margin-bottom="0pt" fo:margin-top="0pt" loext:contextual-spacing="false"/>
      <style:text-properties fo:font-family="Times New Roman" style:font-name="Times New Roman"/>
    </style:style>
    <style:style style:family="paragraph" style:name="P15" style:parent-style-name="Title">
      <style:paragraph-properties fo:text-align="justify"/>
    </style:style>
    <style:style style:family="paragraph" style:name="P13" style:parent-style-name="Standard">
      <style:paragraph-properties fo:line-height="100%" fo:margin-bottom="0pt" fo:margin-left="0pt" fo:margin-right="0pt" fo:margin-top="3.0898pt" fo:text-align="justify" fo:text-indent="0pt" loext:contextual-spacing="false"/>
    </style:style>
    <style:style style:family="paragraph" style:name="P6" style:parent-style-name="Text_body">
      <style:paragraph-properties fo:margin-bottom="0pt" fo:margin-top="0pt" fo:text-align="center" loext:contextual-spacing="false"/>
      <style:text-properties fo:font-family="Times New Roman" style:font-name="Times New Roman"/>
    </style:style>
    <style:style style:family="paragraph" style:name="P60" style:parent-style-name="Text_body">
      <style:paragraph-properties fo:text-align="center"/>
    </style:style>
    <style:style style:family="paragraph" style:name="P19" style:parent-style-name="Обычный1">
      <style:paragraph-properties fo:margin-left="-18pt" fo:margin-right="1.7008pt" fo:text-align="justify" fo:text-indent="0pt"/>
    </style:style>
    <style:style style:family="paragraph" style:name="P5" style:parent-style-name="Text_body">
      <style:paragraph-properties fo:margin-bottom="0pt" fo:margin-top="0pt" fo:text-align="center" loext:contextual-spacing="false"/>
    </style:style>
    <style:style style:family="paragraph" style:name="P11" style:parent-style-name="Standard">
      <style:paragraph-properties fo:line-height="100%" fo:margin-bottom="14.0032pt" fo:margin-top="14.0032pt" fo:text-align="center" loext:contextual-spacing="false"/>
      <style:text-properties fo:font-family="Times New Roman" fo:font-size="12pt" style:font-name="Times New Roman" style:font-size-asian="12pt" style:font-size-complex="12pt"/>
    </style:style>
    <style:style style:family="paragraph" style:name="P63" style:parent-style-name="Text_body">
      <style:paragraph-properties fo:text-align="center"/>
      <style:text-properties fo:color="#000000" fo:font-weight="bold" style:font-weight-asian="bold" style:font-weight-complex="bold">
        <co:theme-color>
          <value>
            <rgba>000000FF</rgba>
          </value>
        </co:theme-color>
      </style:text-properties>
    </style:style>
    <style:style style:family="paragraph" style:name="P4" style:parent-style-name="Text_body">
      <style:paragraph-properties fo:margin-bottom="0pt" fo:margin-left="0pt" fo:margin-right="0pt" fo:margin-top="0pt" fo:text-indent="0pt" loext:contextual-spacing="false"/>
      <style:text-properties fo:font-family="Times New Roman" style:font-name="Times New Roman"/>
    </style:style>
    <style:style style:family="paragraph" style:name="P61" style:parent-style-name="Text_body">
      <style:paragraph-properties fo:line-height="150%" fo:margin-bottom="0pt" fo:margin-left="0pt" fo:margin-right="0pt" fo:margin-top="0pt" fo:orphans="2" fo:text-align="center" fo:text-indent="0pt" fo:widows="2" loext:contextual-spacing="false"/>
    </style:style>
    <style:style style:family="paragraph" style:name="P23" style:parent-style-name="Standard">
      <style:paragraph-properties fo:line-height="100%" fo:margin-bottom="0pt" fo:margin-top="0pt" fo:text-align="justify" loext:contextual-spacing="false"/>
    </style:style>
    <style:style style:family="paragraph" style:name="P50" style:parent-style-name="Standard">
      <style:paragraph-properties fo:line-height="100%" fo:margin-bottom="0pt" fo:margin-left="0pt" fo:margin-right="0pt" fo:margin-top="0pt" fo:text-align="justify" fo:text-indent="28.3465pt" loext:contextual-spacing="false"/>
    </style:style>
    <style:style style:family="paragraph" style:name="P3" style:parent-style-name="Text_body">
      <style:paragraph-properties fo:margin-bottom="0pt" fo:margin-left="0pt" fo:margin-right="0pt" fo:margin-top="0pt" fo:text-indent="0pt" loext:contextual-spacing="false"/>
    </style:style>
    <style:style co:numbering-list-id="list_2" style:family="paragraph" style:list-style-name="numList_2" style:name="P20" style:parent-style-name="Обычный1">
      <style:paragraph-properties fo:margin-left="56.6929pt" fo:margin-right="1.7008pt" fo:text-align="justify" fo:text-indent="-21.2599pt">
        <style:tab-stops>
          <style:tab-stop co:tab-stop-absolute-position="120.5009pt" style:leader-style="none" style:position="63.8079pt" style:type="left"/>
        </style:tab-stops>
      </style:paragraph-properties>
    </style:style>
    <style:style style:family="paragraph" style:name="P18" style:parent-style-name="Обычный1">
      <style:paragraph-properties fo:margin-left="0pt" fo:margin-right="1.7008pt" fo:text-align="justify" fo:text-indent="28.3465pt"/>
    </style:style>
    <style:style style:family="paragraph" style:name="P2" style:parent-style-name="Text_body">
      <style:paragraph-properties fo:margin-bottom="6.0095pt" fo:margin-top="0pt" fo:text-align="center" loext:contextual-spacing="false"/>
    </style:style>
    <style:style style:family="paragraph" style:name="P41" style:parent-style-name="Normal__Web_">
      <style:paragraph-properties fo:line-height="115%" fo:margin-bottom="0pt" fo:margin-top="0pt" fo:text-align="center" loext:contextual-spacing="false"/>
    </style:style>
    <style:style style:family="paragraph" style:master-page-name="Standard" style:name="P1" style:parent-style-name="Text_body">
      <style:paragraph-properties fo:text-align="center"/>
    </style:style>
    <style:style style:family="paragraph" style:name="P10" style:parent-style-name="Text_body">
      <style:paragraph-properties fo:line-height="100%" fo:margin-bottom="0pt" fo:margin-top="0pt" fo:text-align="end" loext:contextual-spacing="false"/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ext" style:name="T33">
      <style:text-properties fo:color="#333333" fo:font-family="Times New Roman" fo:font-size="11pt" fo:font-style="normal" fo:font-variant="normal" fo:font-weight="normal" fo:text-transform="none" style:font-name="Times New Roman" style:font-size-asian="11pt" style:font-size-complex="11pt" style:font-style-asian="normal" style:font-style-complex="normal" style:font-weight-asian="normal" style:font-weight-complex="normal">
        <co:theme-color>
          <value>
            <rgba>333333FF</rgba>
          </value>
        </co:theme-color>
      </style:text-properties>
    </style:style>
    <style:style style:family="text" style:name="T32">
      <style:text-properties fo:color="#000000" fo:font-family="Times New Roman" fo:font-size="11pt" fo:font-style="normal" fo:font-variant="normal" fo:font-weight="normal" fo:text-transform="none" style:font-name="Times New Roman" style:font-size-asian="11pt" style:font-size-complex="11pt" style:font-style-asian="normal" style:font-style-complex="normal" style:font-weight-asian="normal" style:font-weight-complex="normal">
        <co:theme-color>
          <value>
            <rgba>000000FF</rgba>
          </value>
        </co:theme-color>
      </style:text-properties>
    </style:style>
    <style:style style:family="text" style:name="T30">
      <style:text-properties fo:font-family="Times New Roman" fo:font-size="11pt" fo:font-weight="bold" style:font-name="Times New Roman" style:font-size-asian="11pt" style:font-size-complex="11pt" style:font-weight-asian="bold" style:font-weight-complex="bold"/>
    </style:style>
    <style:style style:family="text" style:name="T29">
      <style:text-properties fo:color="#000000" fo:font-weight="bold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28">
      <style:text-properties fo:color="#000000" fo:font-family="Times New Roman" fo:font-size="12pt" fo:font-style="italic" fo:font-variant="normal" fo:font-weight="bold" fo:text-transform="none" style:font-name="Times New Roman" style:font-size-asian="12pt" style:font-size-complex="12pt" style:font-style-asian="italic" style:font-style-complex="italic" style:font-weight-asian="bold" style:font-weight-complex="bold" style:text-line-through-style="none" style:text-line-through-type="none" style:text-underline-style="none">
        <co:theme-color>
          <value>
            <rgba>000000FF</rgba>
          </value>
        </co:theme-color>
      </style:text-properties>
    </style:style>
    <style:style style:family="text" style:name="T26">
      <style:text-properties fo:font-family="Times New Roman" fo:font-size="10.5pt" style:font-name="Times New Roman" style:font-size-asian="10.5pt" style:font-size-complex="10.5pt" style:text-underline-style="solid"/>
    </style:style>
    <style:style style:family="text" style:name="T25">
      <style:text-properties fo:font-size="14pt" style:font-size-asian="14pt" style:font-size-complex="14pt"/>
    </style:style>
    <style:style style:family="text" style:name="T21">
      <style:text-properties fo:color="#000000" fo:font-family="Times New Roman" fo:font-size="10.5pt" fo:letter-spacing="0.1984pt" style:font-name="Times New Roman" style:font-size-asian="10.5pt" style:font-size-complex="10.5pt">
        <co:theme-color>
          <value>
            <rgba>000000FF</rgba>
          </value>
        </co:theme-color>
      </style:text-properties>
    </style:style>
    <style:style style:family="text" style:name="T20">
      <style:text-properties fo:color="#000000" fo:font-family="Times New Roman" fo:font-size="10.5pt" fo:font-weight="bold" style:font-name="Times New Roman" style:font-size-asian="10.5pt" style:font-size-complex="10.5pt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18">
      <style:text-properties fo:font-family="Times New Roman" fo:font-size="10.5pt" fo:font-style="italic" style:font-name="Times New Roman" style:font-size-asian="10.5pt" style:font-size-complex="10.5pt" style:font-style-asian="italic" style:font-style-complex="italic"/>
    </style:style>
    <style:style style:family="text" style:name="T16">
      <style:text-properties fo:font-family="Times New Roman" fo:font-size="10.5pt" fo:font-weight="bold" style:font-name="Times New Roman" style:font-size-asian="10.5pt" style:font-size-complex="10.5pt" style:font-weight-asian="bold" style:font-weight-complex="bold" style:text-underline-style="solid"/>
    </style:style>
    <style:style style:family="text" style:name="T10">
      <style:text-properties fo:font-family="Times New Roman" fo:font-size="12pt" style:font-name="Times New Roman" style:font-size-asian="12pt" style:font-size-complex="12pt"/>
    </style:style>
    <style:style style:family="text" style:name="T9"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ext" style:name="T31">
      <style:text-properties fo:font-family="Times New Roman" fo:font-size="11pt" style:font-name="Times New Roman" style:font-size-asian="11pt" style:font-size-complex="11pt"/>
    </style:style>
    <style:style style:family="text" style:name="T8">
      <style:text-properties fo:font-family="Times New Roman" fo:font-weight="normal" style:font-name="Times New Roman" style:font-weight-asian="normal" style:font-weight-complex="normal"/>
    </style:style>
    <style:style style:family="text" style:name="T11">
      <style:text-properties fo:font-family="Times New Roman" fo:font-size="10.5pt" style:font-name="Times New Roman" style:font-size-asian="10.5pt" style:font-size-complex="10.5pt"/>
    </style:style>
    <style:style style:family="text" style:name="T7">
      <style:text-properties fo:font-weight="bold" style:font-weight-asian="bold" style:font-weight-complex="bold"/>
    </style:style>
    <style:style style:family="text" style:name="T19">
      <style:text-properties fo:color="#000000" fo:font-family="Times New Roman" fo:font-size="10.5pt" style:font-name="Times New Roman" style:font-size-asian="10.5pt" style:font-size-complex="10.5pt">
        <co:theme-color>
          <value>
            <rgba>000000FF</rgba>
          </value>
        </co:theme-color>
      </style:text-properties>
    </style:style>
    <style:style style:family="text" style:name="T5">
      <style:text-properties fo:font-family="Times New Roman" style:font-name="Times New Roman"/>
    </style:style>
    <style:style style:family="text" style:name="T27">
      <style:text-properties fo:color="#000000" fo:font-family="Times New Roman" fo:font-size="12pt" fo:font-style="normal" fo:font-variant="normal" fo:font-weight="bold" fo:text-transform="none" style:font-name="Times New Roman" style:font-size-asian="12pt" style:font-size-complex="12pt" style:font-style-asian="normal" style:font-style-complex="normal" style:font-weight-asian="bold" style:font-weight-complex="bold" style:text-line-through-style="none" style:text-line-through-type="none" style:text-underline-style="none">
        <co:theme-color>
          <value>
            <rgba>000000FF</rgba>
          </value>
        </co:theme-color>
      </style:text-properties>
    </style:style>
    <style:style style:family="text" style:name="T4">
      <style:text-properties fo:font-family="Times New Roman" fo:font-weight="bold" style:font-name="Times New Roman" style:font-weight-asian="bold" style:font-weight-complex="bold"/>
    </style:style>
    <style:style style:family="text" style:name="T23">
      <style:text-properties fo:background-color="#FFFFFF" fo:font-family="Times New Roman" fo:font-size="10.5pt" style:font-name="Times New Roman" style:font-size-asian="10.5pt" style:font-size-complex="10.5pt">
        <co:background-theme-color>
          <value>
            <rgba>FFFFFFFF</rgba>
          </value>
        </co:background-theme-color>
      </style:text-properties>
    </style:style>
    <style:style style:family="text" style:name="T15">
      <style:text-properties fo:font-family="Times New Roman" fo:font-size="10.5pt" fo:letter-spacing="-0.3118pt" style:font-name="Times New Roman" style:font-size-asian="10.5pt" style:font-size-complex="10.5pt"/>
    </style:style>
    <style:style style:family="text" style:name="T3" style:parent-style-name="Strong_Emphasis_tx"/>
    <style:style style:family="text" style:name="T22">
      <style:text-properties fo:color="#000000" fo:font-family="Times New Roman" fo:font-size="10.5pt" fo:font-style="italic" fo:font-weight="bold" fo:letter-spacing="0.1984pt" style:font-name="Times New Roman" style:font-size-asian="10.5pt" style:font-size-complex="10.5pt" style:font-style-asian="italic" style:font-style-complex="italic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6">
      <style:text-properties fo:font-family="Times New Roman" fo:font-size="15pt" fo:font-weight="bold" style:font-name="Times New Roman" style:font-size-asian="15pt" style:font-size-complex="15pt" style:font-weight-asian="bold" style:font-weight-complex="bold"/>
    </style:style>
    <style:style style:family="text" style:name="T13">
      <style:text-properties fo:font-family="Times New Roman" fo:font-size="10.5pt" fo:font-weight="bold" style:font-name="Times New Roman" style:font-size-asian="10.5pt" style:font-size-complex="10.5pt" style:font-weight-asian="bold" style:font-weight-complex="bold"/>
    </style:style>
    <style:style style:family="text" style:name="T2"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text" style:name="T12">
      <style:text-properties fo:font-family="Times New Roman" fo:font-size="10.5pt" fo:font-weight="normal" style:font-name="Times New Roman" style:font-size-asian="10.5pt" style:font-size-complex="10.5pt" style:font-weight-asian="normal" style:font-weight-complex="normal"/>
    </style:style>
    <style:style style:family="text" style:name="T14">
      <style:text-properties fo:font-family="Times New Roman" fo:font-size="10.5pt" fo:font-weight="bold" fo:letter-spacing="-0.3118pt" style:font-name="Times New Roman" style:font-size-asian="10.5pt" style:font-size-complex="10.5pt" style:font-weight-asian="bold" style:font-weight-complex="bold"/>
    </style:style>
    <style:style style:family="text" style:name="T24">
      <style:text-properties fo:font-family="Times New Roman" fo:font-size="10.5pt" fo:font-style="normal" style:font-name="Times New Roman" style:font-size-asian="10.5pt" style:font-size-complex="10.5pt" style:font-style-asian="normal" style:font-style-complex="normal"/>
    </style:style>
    <style:style style:family="text" style:name="T17">
      <style:text-properties fo:font-family="Times New Roman" fo:font-size="10.5pt" fo:font-style="italic" fo:font-weight="bold" style:font-name="Times New Roman" style:font-size-asian="10.5pt" style:font-size-complex="10.5pt" style:font-style-asian="italic" style:font-style-complex="italic" style:font-weight-asian="bold" style:font-weight-complex="bold"/>
    </style:style>
    <style:style style:family="text" style:name="T1">
      <style:text-properties fo:font-family="Times New Roman" fo:font-size="14pt" fo:font-weight="normal" style:font-name="Times New Roman" style:font-size-asian="14pt" style:font-size-complex="14pt" style:font-weight-asian="normal" style:font-weight-complex="normal"/>
    </style:style>
    <style:style style:family="table" style:name="Table1">
      <co:linked-style style-name="Cell1"/>
      <style:table-properties fo:margin-left="-39.6567pt" table:display="true"/>
    </style:style>
    <style:style style:family="table-cell" style:name="Cell1">
      <co:linked-style style-name="Table1"/>
    </style:style>
    <style:style style:family="table-column" style:name="Col4">
      <style:table-column-properties style:column-width="107.6883pt" style:use-optimal-column-width="true"/>
    </style:style>
    <style:style style:family="table-column" style:name="Col3">
      <style:table-column-properties style:column-width="153.4962pt" style:use-optimal-column-width="true"/>
    </style:style>
    <style:style style:family="table-column" style:name="Col2">
      <style:table-column-properties style:column-width="269.1498pt" style:use-optimal-column-width="true"/>
    </style:style>
    <style:style style:family="table-column" style:name="Col1">
      <style:table-column-properties style:column-width="31.0961pt" style:use-optimal-column-width="true"/>
    </style:style>
    <style:style style:family="table-row" style:name="Row21">
      <style:table-row-properties style:min-row-height="42.0095pt" style:use-optimal-row-height="true"/>
    </style:style>
    <style:style style:family="table-row" style:name="Row22">
      <style:table-row-properties style:min-row-height="53.0929pt" style:use-optimal-row-height="true"/>
    </style:style>
    <style:style style:family="table-row" style:name="Row18">
      <style:table-row-properties style:min-row-height="53.6882pt" style:use-optimal-row-height="true"/>
    </style:style>
    <style:style style:family="table-row" style:name="Row16">
      <style:table-row-properties style:min-row-height="54.652pt" style:use-optimal-row-height="true"/>
    </style:style>
    <style:style style:family="table-row" style:name="Row17">
      <style:table-row-properties style:min-row-height="51.3638pt" style:use-optimal-row-height="true"/>
    </style:style>
    <style:style style:family="table-row" style:name="Row15">
      <style:table-row-properties style:min-row-height="39.7985pt" style:use-optimal-row-height="true"/>
    </style:style>
    <style:style style:family="table-row" style:name="Row12">
      <style:table-row-properties style:min-row-height="33.9874pt" style:use-optimal-row-height="true"/>
    </style:style>
    <style:style style:family="table-row" style:name="Row11">
      <style:table-row-properties style:min-row-height="41.1874pt" style:use-optimal-row-height="true"/>
    </style:style>
    <style:style style:family="table-row" style:name="Row9">
      <style:table-row-properties style:min-row-height="38.863pt" style:use-optimal-row-height="true"/>
    </style:style>
    <style:style style:family="table-row" style:name="Row8">
      <style:table-row-properties style:min-row-height="34.0441pt" style:use-optimal-row-height="true"/>
    </style:style>
    <style:style style:family="table-row" style:name="Row10">
      <style:table-row-properties style:min-row-height="42.7465pt" style:use-optimal-row-height="true"/>
    </style:style>
    <style:style style:family="table-row" style:name="Row23">
      <style:table-row-properties style:min-row-height="35.5465pt" style:use-optimal-row-height="true"/>
    </style:style>
    <style:style style:family="table-row" style:name="Row19">
      <style:table-row-properties style:min-row-height="56.5512pt" style:use-optimal-row-height="true"/>
    </style:style>
    <style:style style:family="table-row" style:name="Row7">
      <style:table-row-properties style:min-row-height="51.5055pt" style:use-optimal-row-height="true"/>
    </style:style>
    <style:style style:family="table-row" style:name="Row4">
      <style:table-row-properties style:min-row-height="44.3622pt" style:use-optimal-row-height="true"/>
    </style:style>
    <style:style style:family="table-row" style:name="Row5">
      <style:table-row-properties style:min-row-height="37.2473pt" style:use-optimal-row-height="true"/>
    </style:style>
    <style:style style:family="table-row" style:name="Row3">
      <style:table-row-properties style:min-row-height="38.2394pt" style:use-optimal-row-height="true"/>
    </style:style>
    <style:style style:family="table-row" style:name="Row6">
      <style:table-row-properties style:min-row-height="36.9071pt" style:use-optimal-row-height="true"/>
    </style:style>
    <style:style style:family="table-row" style:name="Row13">
      <style:table-row-properties style:min-row-height="47.6504pt" style:use-optimal-row-height="true"/>
    </style:style>
    <style:style style:family="table-row" style:name="Row14">
      <style:table-row-properties style:min-row-height="48.6142pt" style:use-optimal-row-height="true"/>
    </style:style>
    <style:style style:family="table-row" style:name="Row2">
      <style:table-row-properties style:min-row-height="26.8441pt" style:use-optimal-row-height="true"/>
    </style:style>
    <style:style style:family="table-row" style:name="Row20">
      <style:table-row-properties style:min-row-height="56.9481pt" style:use-optimal-row-height="true"/>
    </style:style>
    <style:style style:family="table-row" style:name="Row1">
      <style:table-row-properties style:min-row-height="17.4898pt" style:use-optimal-row-height="true"/>
    </style:style>
    <style:style style:family="table-cell" style:name="Cell10">
      <style:table-cell-properties fo:border-bottom="0pt solid #000000" fo:border-left="0pt solid #000000" fo:border-right="none" fo:border-top="none" fo:padding-bottom="2.7496pt" fo:padding-left="2.7496pt" fo:padding-right="2.7496pt" fo:padding-top="2.7496pt" fo:wrap-option="wrap" style:repeat-content="false" style:text-align-source="fix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pt solid #000000" fo:border-left="0pt solid #000000" fo:border-right="none" fo:border-top="none" fo:text-align="center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color="#000000" fo:font-family="Times New Roman" fo:font-size="11pt" fo:font-style="normal" fo:font-variant="normal" fo:font-weight="normal" fo:text-transform="none" style:font-name="Times New Roman" style:font-size-asian="11pt" style:font-size-complex="11pt" style:font-style-asian="normal" style:font-style-complex="normal" style:font-weight-asian="normal" style:font-weight-complex="normal">
        <co:theme-color>
          <value>
            <rgba>000000FF</rgba>
          </value>
        </co:theme-color>
      </style:text-properties>
    </style:style>
    <style:style style:family="table-cell" style:name="Cell9">
      <style:table-cell-properties fo:border-bottom="0pt solid #000000" fo:border-left="0pt solid #000000" fo:border-right="none" fo:border-top="none" fo:padding-bottom="2.7496pt" fo:padding-left="2.7496pt" fo:padding-right="2.7496pt" fo:padding-top="2.7496pt" fo:wrap-option="wrap" style:repeat-content="false" style:text-align-source="fix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pt solid #000000" fo:border-left="0pt solid #000000" fo:border-right="none" fo:border-top="none" fo:text-align="center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font-family="Times New Roman" fo:font-size="11pt" style:font-name="Times New Roman" style:font-size-asian="11pt" style:font-size-complex="11pt"/>
    </style:style>
    <style:style style:family="table-cell" style:name="Cell7">
      <style:table-cell-properties fo:border-bottom="none" fo:border-left="0pt solid #000000" fo:border-right="0pt solid #000000" fo:border-top="none" fo:padding-bottom="2.7496pt" fo:padding-left="2.7496pt" fo:padding-right="2.7496pt" fo:padding-top="2.7496pt" fo:wrap-option="wrap" style:repeat-content="false" style:text-align-source="fix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none" fo:border-left="0pt solid #000000" fo:border-right="0pt solid #000000" fo:border-top="none" fo:text-align="center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</style:paragraph-properties>
      <style:text-properties fo:font-family="Times New Roman" fo:font-size="11pt" style:font-name="Times New Roman" style:font-size-asian="11pt" style:font-size-complex="11pt"/>
    </style:style>
    <style:style style:family="table-cell" style:name="Cell8">
      <style:table-cell-properties fo:border-bottom="none" fo:border-left="0pt solid #000000" fo:border-right="none" fo:border-top="none" fo:padding-bottom="2.7496pt" fo:padding-left="2.7496pt" fo:padding-right="2.7496pt" fo:padding-top="2.7496pt" fo:wrap-option="wrap" style:repeat-content="false" style:text-align-source="fix" style:vertical-align="top">
        <co:border-left-theme-color>
          <value>
            <rgba>000000FF</rgba>
          </value>
        </co:border-left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none" fo:border-left="0pt solid #000000" fo:border-right="none" fo:border-top="none" fo:text-align="center">
        <co:border-left-theme-color>
          <value>
            <rgba>000000FF</rgba>
          </value>
        </co:border-left-theme-color>
      </style:paragraph-properties>
      <style:text-properties fo:color="#333333" fo:font-family="Times New Roman" fo:font-size="11pt" fo:font-style="normal" fo:font-variant="normal" fo:font-weight="normal" fo:text-transform="none" style:font-name="Times New Roman" style:font-size-asian="11pt" style:font-size-complex="11pt" style:font-style-asian="normal" style:font-style-complex="normal" style:font-weight-asian="normal" style:font-weight-complex="normal">
        <co:theme-color>
          <value>
            <rgba>333333FF</rgba>
          </value>
        </co:theme-color>
      </style:text-properties>
    </style:style>
    <style:style style:family="table-cell" style:name="Cell6">
      <style:table-cell-properties fo:border-bottom="none" fo:border-left="0pt solid #000000" fo:border-right="none" fo:border-top="none" fo:padding-bottom="2.7496pt" fo:padding-left="2.7496pt" fo:padding-right="2.7496pt" fo:padding-top="2.7496pt" fo:wrap-option="wrap" style:repeat-content="false" style:text-align-source="fix" style:vertical-align="top">
        <co:border-left-theme-color>
          <value>
            <rgba>000000FF</rgba>
          </value>
        </co:border-left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none" fo:border-left="0pt solid #000000" fo:border-right="none" fo:border-top="none" fo:text-align="center">
        <co:border-left-theme-color>
          <value>
            <rgba>000000FF</rgba>
          </value>
        </co:border-left-theme-color>
      </style:paragraph-properties>
      <style:text-properties fo:color="#000000" fo:font-family="Times New Roman" fo:font-size="11pt" fo:font-style="normal" fo:font-variant="normal" fo:font-weight="normal" fo:text-transform="none" style:font-name="Times New Roman" style:font-size-asian="11pt" style:font-size-complex="11pt" style:font-style-asian="normal" style:font-style-complex="normal" style:font-weight-asian="normal" style:font-weight-complex="normal">
        <co:theme-color>
          <value>
            <rgba>000000FF</rgba>
          </value>
        </co:theme-color>
      </style:text-properties>
    </style:style>
    <style:style style:family="table-cell" style:name="Cell5">
      <style:table-cell-properties fo:border-bottom="none" fo:border-left="0pt solid #000000" fo:border-right="none" fo:border-top="none" fo:padding-bottom="2.7496pt" fo:padding-left="2.7496pt" fo:padding-right="2.7496pt" fo:padding-top="2.7496pt" fo:wrap-option="wrap" style:repeat-content="false" style:text-align-source="fix" style:vertical-align="top">
        <co:border-left-theme-color>
          <value>
            <rgba>000000FF</rgba>
          </value>
        </co:border-left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none" fo:border-left="0pt solid #000000" fo:border-right="none" fo:border-top="none" fo:text-align="center">
        <co:border-left-theme-color>
          <value>
            <rgba>000000FF</rgba>
          </value>
        </co:border-left-theme-color>
      </style:paragraph-properties>
      <style:text-properties fo:font-family="Times New Roman" fo:font-size="11pt" style:font-name="Times New Roman" style:font-size-asian="11pt" style:font-size-complex="11pt"/>
    </style:style>
    <style:style style:family="table-cell" style:name="Cell11">
      <style:table-cell-properties fo:border-bottom="0pt solid #000000" fo:border-left="0pt solid #000000" fo:border-right="0pt solid #000000" fo:border-top="none" fo:padding-bottom="2.7496pt" fo:padding-left="2.7496pt" fo:padding-right="2.7496pt" fo:padding-top="2.7496pt" fo:wrap-option="wrap" style:repeat-content="false" style:text-align-source="fix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pt solid #000000" fo:border-left="0pt solid #000000" fo:border-right="0pt solid #000000" fo:border-top="none" fo:text-align="center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  <style:text-properties fo:font-family="Times New Roman" fo:font-size="11pt" style:font-name="Times New Roman" style:font-size-asian="11pt" style:font-size-complex="11pt"/>
    </style:style>
    <style:style style:family="table-cell" style:name="Cell4">
      <style:table-cell-properties fo:border-bottom="none" fo:border-left="0pt solid #000000" fo:border-right="0pt solid #000000" fo:border-top="0pt solid #000000" fo:padding-bottom="2.7496pt" fo:padding-left="2.7496pt" fo:padding-right="2.7496pt" fo:padding-top="2.7496pt" fo:wrap-option="wrap" style:repeat-content="false" style:text-align-source="fix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none" fo:border-left="0pt solid #000000" fo:border-right="0pt solid #000000" fo:border-top="0pt solid #000000" fo:text-align="center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</style:paragraph-properties>
      <style:text-properties fo:font-family="Times New Roman" fo:font-size="11pt" fo:font-weight="bold" style:font-name="Times New Roman" style:font-size-asian="11pt" style:font-size-complex="11pt" style:font-weight-asian="bold" style:font-weight-complex="bold"/>
    </style:style>
    <style:style style:family="table-cell" style:name="Cell3">
      <style:table-cell-properties fo:border-bottom="none" fo:border-left="0pt solid #000000" fo:border-right="none" fo:border-top="0pt solid #000000" fo:padding-bottom="2.7496pt" fo:padding-left="2.7496pt" fo:padding-right="2.7496pt" fo:padding-top="2.7496pt" fo:wrap-option="wrap" style:repeat-content="false" style:text-align-source="fix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none" fo:border-left="0pt solid #000000" fo:border-right="none" fo:border-top="0pt solid #000000" fo:text-align="center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</style:paragraph-properties>
      <style:text-properties fo:font-family="Times New Roman" fo:font-size="11pt" fo:font-weight="bold" style:font-name="Times New Roman" style:font-size-asian="11pt" style:font-size-complex="11pt" style:font-weight-asian="bold" style:font-weight-complex="bold"/>
    </style:style>
    <style:style style:family="table-cell" style:name="Cell2">
      <style:table-cell-properties fo:border-bottom="none" fo:border-left="0pt solid #000000" fo:border-right="none" fo:border-top="0pt solid #000000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none" fo:border-left="0pt solid #000000" fo:border-right="none" fo:border-top="0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</style:paragraph-properties>
      <style:text-properties fo:font-family="Times New Roman" fo:font-size="11pt" fo:font-weight="bold" style:font-name="Times New Roman" style:font-size-asian="11pt" style:font-size-complex="11pt" style:font-weight-asian="bold" style:font-weight-complex="bold"/>
    </style:style>
  </office:automatic-styles>
  <office:body>
    <office:text>
      <text:tracked-changes text:track-changes="false"/>
      <text:p co:para-mark-style-name="T1" text:style-name="P1"><text:span text:style-name="T2">МИНИСТЕРСТВО ПРОСВЕЩЕНИЯ РОССИЙСКОЙ ФЕДЕРАЦИИ</text:span></text:p>
      <text:p text:style-name="P2"><text:span text:style-name="T3">‌</text:span><text:bookmark text:name="326412a7-2759-4e4f-bde6-d270fe4a688f"/><text:span text:style-name="T4">Министерство образования и науки РСО-Алания‌‌</text:span><text:span text:style-name="T5"> </text:span></text:p>
      <text:p text:style-name="P2"><text:span text:style-name="T3">‌</text:span><text:bookmark text:name="136dcea1-2d9e-4c3b-8c18-19bdf8f2b14a"/><text:span text:style-name="T4">АМС Моздокского района</text:span><text:span text:style-name="T5">‌</text:span><text:span text:style-name="T5">​</text:span></text:p>
      <text:p text:style-name="P2"><text:span text:style-name="T4">МБОУ СОШ с.Хурикау</text:span></text:p>
      <text:p text:style-name="P3"/>
      <text:p text:style-name="P3"><text:s text:c="27"/>СОГЛАСОВАНО <text:s text:c="52"/>УТВЕРЖДЕНО</text:p>
      <text:p text:style-name="P3"><text:s text:c="16"/>Заместитель директора по УВР <text:s text:c="44"/>Директор</text:p>
      <text:p text:style-name="P3"><text:s text:c="16"/>___________________________ <text:s text:c="34"/>____________________</text:p>
      <text:p text:style-name="P3"><text:s text:c="33"/>Цороева Х.И. <text:s text:c="57"/>Котиева М.Б.</text:p>
      <text:p text:style-name="P3"><text:s text:c="33"/>Протокол №1 <text:s text:c="58"/>Приказ №1</text:p>
      <text:p text:style-name="P3"><text:s text:c="26"/>от «28» августа 2023г. <text:s text:c="43"/>от «30» августа 2023г.</text:p>
      <text:p text:style-name="P3"/>
      <text:p text:style-name="P3"/>
      <text:p text:style-name="P3"/>
      <text:p text:style-name="P3"/>
      <text:p co:para-mark-style-name="T5" text:style-name="P4"/>
      <text:p text:style-name="P3">‌</text:p>
      <text:p text:style-name="P3"/>
      <text:p text:style-name="P5"><text:span text:style-name="T6">РАБОЧАЯ ПРОГРАММА</text:span></text:p>
      <text:p co:para-mark-style-name="T5" text:style-name="P5"><text:span text:style-name="T5">(ID</text:span><text:span text:style-name="T5"> </text:span><text:span text:style-name="T5">2…………</text:span><text:span text:style-name="T5">.</text:span><text:span text:style-name="T5">)</text:span></text:p>
      <text:p co:para-mark-style-name="T5" text:style-name="P6"/>
      <text:p text:style-name="P5"><text:span text:style-name="T2">Педагога-психолога </text:span></text:p>
      <text:p text:style-name="P5"><text:span text:style-name="T2">МБОУ СОШ с.Хурикау</text:span></text:p>
      <text:p text:style-name="P5"><text:span text:style-name="T2">Цороевой Аси Исмаиловны</text:span></text:p>
      <text:p text:style-name="P5"><text:span text:style-name="T2">на </text:span><text:span text:style-name="T2">2023-2024 учебный год</text:span></text:p>
      <text:p co:para-mark-style-name="T5" text:style-name="P6"/>
      <text:p co:para-mark-style-name="T5" text:style-name="P6"/>
      <text:p co:para-mark-style-name="T5" text:style-name="P7"/>
      <text:p co:para-mark-style-name="T5" text:style-name="P7"/>
      <text:p co:para-mark-style-name="T5" text:style-name="P7"/>
      <text:p co:para-mark-style-name="T5" text:style-name="P7"/>
      <text:p co:para-mark-style-name="T5" text:style-name="P7"/>
      <text:p co:para-mark-style-name="T5" text:style-name="P7"/>
      <text:p co:para-mark-style-name="T5" text:style-name="P7"/>
      <text:p text:style-name="P8"/>
      <text:p co:para-mark-style-name="T5" text:style-name="P6"/>
      <text:p co:para-mark-style-name="T7" text:style-name="P9"><text:span text:style-name="T4">Составитель: </text:span><text:span text:style-name="T8">Цороева А.И.</text:span></text:p>
      <text:p co:para-mark-style-name="T9" text:style-name="P10"/>
      <text:p co:para-mark-style-name="T10" text:style-name="P11"/>
      <text:p co:para-mark-style-name="T10" text:style-name="P11"/>
      <text:p co:para-mark-style-name="T10" text:style-name="P12"><text:span text:style-name="T9">Пояснительная записка</text:span></text:p>
      <text:p co:para-mark-style-name="T11" text:style-name="P13"><text:span text:style-name="T11">Программа психолого-педагогического сопровождения составлена в соответствии с требованиями Закона №273 РФ «Об образовании в РФ», Федеральных <text:s text:c="1"/>государственных образовательных стандартов начального общего образования, основного общего образования и среднего общего образования.</text:span></text:p>
      <text:p co:para-mark-style-name="T11" text:style-name="P14"><text:span text:style-name="T11">Цель психолого-педагогического сопровождения: </text:span><text:span text:style-name="T12">создание в общеобразовательном учреждении благоприятных социально-психологических условий, способствующих максимальному развитию личностного и творческого потенциала всех участников образовательной деятельности.</text:span></text:p>
      <text:p co:para-mark-style-name="T11" text:style-name="P15"><text:span text:style-name="T11">Задачи психолого-педагогического сопровождения:</text:span></text:p>
      <text:list text:style-name="numList_1" xml:id="list_1">
        <text:list-item>
          <text:p co:para-mark-style-name="T11" text:style-name="P16"><text:span text:style-name="T12"><text:s text:c="1"/>раннее выявление и оказание психологической помощи детям, имеющим трудности в обучении и <text:s text:c="1"/>воспитании;</text:span></text:p>
        </text:list-item>
        <text:list-item>
          <text:p co:para-mark-style-name="T11" text:style-name="P17"><text:span text:style-name="T11"><text:s text:c="1"/>профилактика школьной и социальной дезадаптации;</text:span></text:p>
        </text:list-item>
        <text:list-item>
          <text:p co:para-mark-style-name="T11" text:style-name="P17"><text:span text:style-name="T11"><text:s text:c="1"/>профилактика суицидального поведения;</text:span></text:p>
        </text:list-item>
        <text:list-item>
          <text:p co:para-mark-style-name="T11" text:style-name="P17"><text:span text:style-name="T11"><text:s text:c="1"/>консультативная и информационная психологическая поддержка учащихся, родителей и педагогов; </text:span></text:p>
        </text:list-item>
        <text:list-item>
          <text:p co:para-mark-style-name="T11" text:style-name="P17"><text:span text:style-name="T11"><text:s text:c="1"/>повышение мотивации обучения у учащихся;</text:span></text:p>
        </text:list-item>
        <text:list-item>
          <text:p co:para-mark-style-name="T11" text:style-name="P17"><text:span text:style-name="T11"><text:s text:c="1"/>создание психологически комфортных условий для развития личности каждого ребенка;</text:span></text:p>
        </text:list-item>
        <text:list-item>
          <text:p co:para-mark-style-name="T11" text:style-name="P17"><text:span text:style-name="T11"><text:s text:c="1"/>формирование у обучающихся способности к самопознанию, саморазвитию и самоопределению;</text:span></text:p>
        </text:list-item>
        <text:list-item>
          <text:p co:para-mark-style-name="T11" text:style-name="P17"><text:span text:style-name="T11"><text:s text:c="1"/>формирование у обучающихся установок на здоровый образ жизни;</text:span></text:p>
        </text:list-item>
        <text:list-item>
          <text:p co:para-mark-style-name="T11" text:style-name="P17"><text:span text:style-name="T11">организация работы с учащимися и родителями по вопросам психологической подготовки к ОГЭ и ЕГЭ.</text:span></text:p>
        </text:list-item>
      </text:list>
      <text:p co:para-mark-style-name="T11" text:style-name="P18"><text:span text:style-name="T13">Организация деятельности: </text:span><text:span text:style-name="T11">программа рассчитана на 3 года </text:span><text:span text:style-name="T11">психологического сопровождения детей, посещающих Грушевскую среднюю общеобразовательную школу.</text:span></text:p>
      <text:p co:para-mark-style-name="T11" text:style-name="P19"><text:span text:style-name="T14">Основные циклы сопровождения:</text:span></text:p>
      <text:list text:style-name="numList_2" xml:id="list_2">
        <text:list-item>
          <text:p co:para-mark-style-name="T11" text:style-name="P20"><text:span text:style-name="T15">готовность к обучению и адаптация в 1 классе;</text:span></text:p>
        </text:list-item>
        <text:list-item>
          <text:p co:para-mark-style-name="T11" text:style-name="P21"><text:span text:style-name="T15">переход в среднее звено;</text:span></text:p>
        </text:list-item>
        <text:list-item>
          <text:p co:para-mark-style-name="T11" text:style-name="P21"><text:span text:style-name="T15">подростковый кризис;</text:span></text:p>
        </text:list-item>
        <text:list-item>
          <text:p co:para-mark-style-name="T11" text:style-name="P21"><text:span text:style-name="T15">адаптация <text:s text:c="1"/>в старшем звене.</text:span></text:p>
        </text:list-item>
      </text:list>
      <text:p co:para-mark-style-name="T11" text:style-name="P22"><text:span text:style-name="T11">В программе сочетаются разные направления деятельности педагога-психолога, которые объединены в блоки: </text:span></text:p>
      <text:p co:para-mark-style-name="T11" text:style-name="P23"><text:span text:style-name="T11">-Психолого-педагогическая диагностика,</text:span></text:p>
      <text:p co:para-mark-style-name="T11" text:style-name="P23"><text:span text:style-name="T11">-Коррекционно – развивающая работа,</text:span></text:p>
      <text:p co:para-mark-style-name="T11" text:style-name="P23"><text:span text:style-name="T11">-Психологическое просвещение и профилактика,</text:span></text:p>
      <text:p co:para-mark-style-name="T11" text:style-name="P23"><text:span text:style-name="T11">-Психологическое консультирование,</text:span></text:p>
      <text:p co:para-mark-style-name="T11" text:style-name="P23"><text:span text:style-name="T11">-Организационно-методическая работа.</text:span></text:p>
      <text:p co:para-mark-style-name="T16" text:style-name="P24"/>
      <text:p co:para-mark-style-name="T11" text:style-name="P25"><text:span text:style-name="T16">Психолого-педагогическая диагностика</text:span></text:p>
      <text:p co:para-mark-style-name="T11" text:style-name="P26"><text:span text:style-name="T11">включает в себя известные методики выявления особенностей психического развития ребенка, сформированности определенных психологических новообразований, соответствия уровня развития умений, знаний, навыков, личностных и межличностных образований по возрастным ориентирам и требованиям общества (список методического инструментария прилагается).</text:span></text:p>
      <text:p co:para-mark-style-name="T11" text:style-name="P27"><text:span text:style-name="T11"><text:s text:c="6"/>Образовательные <text:s text:c="1"/>стандарты второго поколения дополняют традиционное содержание образование и обеспечивают преемственность образовательной деятельности (дошкольное образование, начальная школа, средняя школа и после школьное образование). Программа обеспечивает сформированность универсальных учебных действий на каждом возрастном этапе.</text:span></text:p>
      <text:p co:para-mark-style-name="T11" text:style-name="P26"><text:span text:style-name="T17">Универсальные учебные действия (УУД)</text:span><text:span text:style-name="T11"><text:s text:c="1"/>– это способность субъекта к саморазвитию и самосовершенствованию путем сознательного и активного присвоения нового социального опыта; совокупность действий учащегося, обеспечивающих его культурную идентичность, социальную компетентность, толерантность, способность к самостоятельному усвоению новых знаний и умений, включая организацию этой деятельности.</text:span></text:p>
      <text:p co:para-mark-style-name="T11" text:style-name="P26"><text:span text:style-name="T11"><text:s text:c="7"/>УУД <text:s text:c="1"/>делятся на четыре основные группы:</text:span></text:p>
      <text:p co:para-mark-style-name="T11" text:style-name="P26"><text:span text:style-name="T11">I</text:span><text:span text:style-name="T11">.</text:span><text:span text:style-name="T18">Коммуникативные УУД</text:span><text:span text:style-name="T11"><text:s text:c="1"/>обеспечивают социальную компетентность и сознательную ориентацию учащихся на позиции других людей (прежде всего, партнера по общению или деятельности), умение слушать и вступать в диалог, участвовать в коллективном обсуждении проблем, интегрироваться в группу сверстников, строить продуктивное взаимодействие и сотрудничество со сверстниками и взрослыми.</text:span></text:p>
      <text:p co:para-mark-style-name="T11" text:style-name="P26"><text:span text:style-name="T11">II</text:span><text:span text:style-name="T11">. </text:span><text:span text:style-name="T18">Личностные действия УУД</text:span><text:span text:style-name="T11"><text:s text:c="1"/>обеспечивают ценностно-смысловую ориентацию учащихся (умение соотносить поступки и события с принятыми этическими принципами, знание моральных норм и умение выделить нравственный аспект поведения) и ориентацию в социальных ролях и межличностных отношениях. Применительно к учебной деятельности следует выделить два вида действий: </text:span></text:p>
      <text:p co:para-mark-style-name="T11" text:style-name="P28"><text:span text:style-name="T11"><text:s text:c="6"/>1) действие смыслообразования;</text:span></text:p>
      <text:p co:para-mark-style-name="T11" text:style-name="P28"><text:span text:style-name="T11"><text:s text:c="6"/>2) действие нравственно-этического оценивания усваиваемого содержания.</text:span></text:p>
      <text:p co:para-mark-style-name="T11" text:style-name="P26"><text:span text:style-name="T11">III</text:span><text:span text:style-name="T11">. </text:span><text:span text:style-name="T18">Регулятивные действия УУД</text:span><text:span text:style-name="T11"><text:s text:c="1"/>обеспечивают организацию учащимся своей учебной деятельности.</text:span></text:p>
      <text:p co:para-mark-style-name="T11" text:style-name="P29"><text:span text:style-name="T11">К ним относятся: целеполагание, планирование, прогнозирование, контроль в форме сличения способа действия и его результата, коррекция, оценка, волевая саморегуляция.</text:span></text:p>
      <text:p co:para-mark-style-name="T11" text:style-name="P26"><text:span text:style-name="T11">IV</text:span><text:span text:style-name="T11">. </text:span><text:span text:style-name="T18">Познавательные УУД</text:span><text:span text:style-name="T11"><text:s text:c="1"/>включают общеучебные, логические действия, а также действия постановки и решения проблем.</text:span></text:p>
      <text:p co:para-mark-style-name="T11" text:style-name="P30"><text:span text:style-name="T11">Основой разработки критериев и методов оценки сформированности универсальных учебных действий является диагностическая система психологического сопровождения. Первые диагностические измерения сформированности универсальных учебных действий проводятся при поступлении ребенка в школу. Самоопределение, смыслообразование и нравственно-этическая ориентация определяют личностную готовность к обучению ребенка в школе.</text:span></text:p>
      <text:p co:para-mark-style-name="T11" text:style-name="P31"><text:span text:style-name="T13">I</text:span><text:span text:style-name="T13"><text:s text:c="1"/>этап диагностической работы </text:span><text:span text:style-name="T11">(1 класс) – поступление ребенка в школу. В рамках этого этапа предполагается:</text:span></text:p>
      <text:p co:para-mark-style-name="T11" text:style-name="P27"><text:span text:style-name="T11"><text:s text:c="11"/>1. <text:s text:c="1"/>Проведение психолого-педагогической диагностики, направленной на определение школьной готовности ребенка (комплекс методик по Семаго, модифицированные тесты Керна-Йирасека).</text:span></text:p>
      <text:p co:para-mark-style-name="T11" text:style-name="P27"><text:span text:style-name="T11"><text:s text:c="11"/>2. Повторная диагностика проводится по отношению к детям, показавшим чрезвычайно низкие результаты. Она направлена на выявление причин низких результатов. <text:s text:c="1"/></text:span></text:p>
      <text:p co:para-mark-style-name="T11" text:style-name="P31"><text:span text:style-name="T13">II</text:span><text:span text:style-name="T13"><text:s text:c="1"/>этап диагностической работы </text:span><text:span text:style-name="T11">(1, 5, 10 класс) - адаптация <text:s text:c="1"/>к изменившимся условиям обучения. В рамках данного этапа предполагается:</text:span></text:p>
      <text:p co:para-mark-style-name="T11" text:style-name="P27"><text:span text:style-name="T11"><text:s text:c="10"/>1. <text:s text:c="1"/>Проведение психолого-педагогической диагностики, направленной на определение уровня адаптации детей к школе (1 класс</text:span><text:span text:style-name="T19"><text:s text:c="1"/>– октябрь-ноябрь).</text:span></text:p>
      <text:p co:para-mark-style-name="T11" text:style-name="P27"><text:span text:style-name="T19"><text:s text:c="8"/>2. <text:s text:c="1"/>Проведение психолого-педагогической диагностики, направленной на определение уровня адаптации пятиклассников при переходе из начальной школы в среднее звено (5 класс – ноябрь-декабрь).</text:span></text:p>
      <text:p co:para-mark-style-name="T11" text:style-name="P27"><text:span text:style-name="T19"><text:s text:c="10"/>3. <text:s text:c="2"/>Проведение психолого-педагогической диагностики, направленной на определение уровня адаптации десятиклассников при переходе в старшее звено (10 класс – декабрь)</text:span></text:p>
      <text:p co:para-mark-style-name="T11" text:style-name="P22"><text:span text:style-name="T13">III этап </text:span><text:span text:style-name="T20">диагностической работы</text:span><text:span text:style-name="T11"><text:s text:c="1"/>– Констатирующая диагностика. В конце года с учащимися проводится индивидуальное психолого-педагогическое обследование, в результате которого определяется уровень и особенности психического развития, уровень адаптации к обучению.</text:span></text:p>
      <text:p co:para-mark-style-name="T11" text:style-name="P22"><text:span text:style-name="T11"><text:s text:c="9"/>Кроме того, в рамках диагностического блока в течение года проводится диагностика познавательных, личностных, эмоциональных особенностей учащихся (по запросу), имеющих трудности в обучении; диагностика психологической готовности к экзаменам (3 четверть).</text:span></text:p>
      <text:p co:para-mark-style-name="T11" text:style-name="P32"/>
      <text:p co:para-mark-style-name="T11" text:style-name="P33"><text:span text:style-name="T16">Коррекционно –развивающая работа</text:span></text:p>
      <text:p co:para-mark-style-name="T11" text:style-name="P34"><text:span text:style-name="T18">Развивающая работа осуществляется по следующим направлениям:</text:span></text:p>
      <text:p co:para-mark-style-name="T11" text:style-name="P34"><text:span text:style-name="T11">1. </text:span><text:span text:style-name="T17">С первоклассниками, испытывающими трудности в обучении</text:span><text:span text:style-name="T11">, в течение учебного года проводятся специально организованные <text:s text:c="1"/>(с учетом возрастных и индивидуальных особенностей ребенка) развивающие <text:s text:c="1"/>занятия, направленные на формирование и развитие необходимых познавательных навыков и умений, личностных качеств и коммуникативных способностей. Занятия проводятся с использованием игровых упражнений, изобразительных средств, психогимнастики.</text:span></text:p>
      <text:p co:para-mark-style-name="T11" text:style-name="P34"><text:span text:style-name="T11">2. </text:span><text:span text:style-name="T17">С учащимися 1, 5 классов, испытывающими трудности в адаптации </text:span><text:span text:style-name="T11">к обучению в школе и к изменившимся условиям обучения, проводится групповая и индивидуальная развивающая работа, направленная на создание необходимых условий для благоприятного вхождения ребенка в учебный процесс, принятие нового школьного статуса.</text:span></text:p>
      <text:p co:para-mark-style-name="T11" text:style-name="P22"><text:span text:style-name="T21">3. </text:span><text:span text:style-name="T22">С учащимися 9 и 11 классов</text:span><text:span text:style-name="T21"><text:s text:c="1"/>во втором учебном полугодии проводятся групповые занятия по психологической подготовке к экзаменам, направленные на формирование </text:span><text:span text:style-name="T11">умения противостоять стрессу, навыков <text:s text:c="1"/>уверенного поведения.</text:span></text:p>
      <text:p co:para-mark-style-name="T11" text:style-name="P35"><text:span text:style-name="T11">4. </text:span><text:span text:style-name="T17">С учащимися со статусом ОВЗ </text:span><text:span text:style-name="T11">в течение года проводятся групповые и индивидуальные занятия, направленные на формирование положительных установок в общении со сверстниками и взрослыми, на р</text:span><text:span text:style-name="T23">азвитие рефлексии, способности к саморегуляции, к сознательному управлению своим поведением.</text:span></text:p>
      <text:p co:para-mark-style-name="T11" text:style-name="P22"><text:span text:style-name="T11">5. <text:s text:c="1"/>В рамках работы по созданию благоприятных социально-психологических условий, способствующих максимальному развитию личностного и творческого потенциала всех участников образовательной деятельности, </text:span><text:span text:style-name="T17">в каждом школьном звене</text:span><text:span text:style-name="T11"><text:s text:c="1"/>в течение года проводятся групповые (подгрупповые) развивающие занятия:</text:span></text:p>
      <text:p co:para-mark-style-name="T11" text:style-name="P36"><text:span text:style-name="T18"><text:s text:c="4"/>1) младшее звено (1-4 класс): </text:span><text:span text:style-name="T11">занятия направлены на развитие познавательной, эмоциональной, коммуникативной сфер личности; формирование навыков самосознания и эмпатии; успешной адаптации к школе; повышение самооценки ребенка; развитие творческих способностей; создание благоприятной атмосферы в ученическом коллективе; снятие эмоционального напряжения; повышение уровня учебной мотивации;</text:span></text:p>
      <text:p co:para-mark-style-name="T11" text:style-name="P27"><text:span text:style-name="T18"><text:s text:c="4"/>2) среднее звено (5-8 класс): </text:span><text:span text:style-name="T11">занятия направлены на развитие познавательной, эмоциональной, коммуникативной сфер личности; развитие самосознания, самоконтроля; развитие творческих способностей; создание благоприятной атмосферы в ученическом коллективе; снижение школьной и личностной тревожности; повышение уровня учебной мотивации; формированиеустановок на здоровый образ жизни; развитие позитивного настроя в общении со сверстниками, стремление к сотрудничеству; формирование положительного образа своего «Я»;</text:span></text:p>
      <text:p co:para-mark-style-name="T11" text:style-name="P22"><text:span text:style-name="T18"><text:s text:c="4"/>3) старшее звено (9-11 класс): </text:span><text:span text:style-name="T11">занятия направлены на развитие познавательной, эмоциональной, коммуникативной сфер личности; развитие самосознания, саморегуляции, личностного и профессионального самоопределения; развитие творческих способностей; создание благоприятной атмосферы в ученическом коллективе; формирование установок на здоровый образ жизни и саморазвитие.</text:span></text:p>
      <text:p co:para-mark-style-name="T16" text:style-name="P37"/>
      <text:p co:para-mark-style-name="T11" text:style-name="P38"><text:span text:style-name="T16">Консультирование и просвещение</text:span></text:p>
      <text:p co:para-mark-style-name="T11" text:style-name="P22"><text:span text:style-name="T18"><text:s text:c="4"/>Составляют три направления: </text:span></text:p>
      <text:p co:para-mark-style-name="T11" text:style-name="P22"><text:span text:style-name="T18"><text:s text:c="8"/>1. Работа с учащимися.</text:span></text:p>
      <text:p co:para-mark-style-name="T11" text:style-name="P39"><text:span text:style-name="T18"><text:s text:c="3"/>2. Работа с родителями.</text:span></text:p>
      <text:p co:para-mark-style-name="T11" text:style-name="P39"><text:span text:style-name="T18"><text:s text:c="3"/>3. Работа с учителями. </text:span></text:p>
      <text:p co:para-mark-style-name="T11" text:style-name="P23"><text:span text:style-name="T13">I направление. </text:span><text:span text:style-name="T17">Работа с учащимися</text:span><text:span text:style-name="T11"><text:s text:c="1"/>включает в себя проведение индивидуальной и групповой форм консультации:</text:span></text:p>
      <text:p co:para-mark-style-name="T11" text:style-name="P22"><text:span text:style-name="T18">- </text:span><text:span text:style-name="T11">Индивидуальные консультации проводятся в течение учебного года по запросам учащихся для решения возникающих вопросов (обучение в школе, взаимоотношения в семье, с друзьями, учителями и одноклассниками, вопросы профориентации и самоопределения, сложные жизненные ситуации, стрессовые состояния).</text:span></text:p>
      <text:p co:para-mark-style-name="T11" text:style-name="P15"><text:span text:style-name="T12">- <text:s text:c="1"/>Групповые консультации проводятся в течение года с целью повышения уровня психологической культуры учащихся, для решения возникающих вопросов (отношения в коллективе, подготовка к экзаменам).</text:span></text:p>
      <text:p co:para-mark-style-name="T11" text:style-name="P15"><text:span text:style-name="T12">-Просветительская работа включает в себя проведение занятий с элементами тренинга; дискуссий, круглых столов, лекций-бесед, презентаций с использованием ИКТ, <text:s text:c="1"/>направлена на формирование навыков самопознания и самоконтроля, <text:s text:c="1"/>толерантности и навыков бесконфликтного общения; формирование мотивации на здоровый образ жизни, активную <text:s text:c="1"/>и позитивную жизненную позицию; организацию профориентации учащихся.</text:span></text:p>
      <text:p co:para-mark-style-name="T11" text:style-name="P22"><text:span text:style-name="T13">II направление. </text:span><text:span text:style-name="T17">Работа с родителями</text:span><text:span text:style-name="T11"><text:s text:c="1"/>заключается в проведении групповых и индивидуальных форм консультации:</text:span></text:p>
      <text:p co:para-mark-style-name="T11" text:style-name="P22"><text:span text:style-name="T11">- Групповые консультации (родительские собрания, лектории для родителей и т.д.) проводятся в течение учебного года по плану с целью психолого-педагогического просвещения родителей, формирования установки ответственности по отношению к проблемам школьного обучения и развития ребенка.</text:span></text:p>
      <text:p co:para-mark-style-name="T11" text:style-name="P22"><text:span text:style-name="T11">- Индивидуальные консультации проводятся в течение учебного года по запросам родителей для решения возникающих вопросов (особенности детско-родительских взаимоотношений, поведения и развития ребёнка, взаимоотношений учитель – родитель – ребёнок), составлении рекомендаций и создание ситуации сотрудничества в вопросах воспитания и обучения ребенка.</text:span></text:p>
      <text:p co:para-mark-style-name="T11" text:style-name="P23"><text:span text:style-name="T11">- <text:s text:c="1"/>Просветительская работа заключается в проведении родительских собраний в форме лекций-бесед, деловых игр, тренингов, направлена на повышение психологической культуры родителей с целью создания социально-психологических условий для привлечения семьи к сопровождению ребенка в процессе школьного обучения, развитие ситуации сотрудничества и формирование установки ответственности родителей по отношению к проблемам школьного обучения и развития ребенка.</text:span></text:p>
      <text:p co:para-mark-style-name="T11" text:style-name="P22"><text:span text:style-name="T13">III направление. </text:span><text:span text:style-name="T17">Работа с учителями</text:span><text:span text:style-name="T11"><text:s text:c="1"/>включает в себя проведение индивидуальной и групповой форм консультации:</text:span></text:p>
      <text:p co:para-mark-style-name="T11" text:style-name="P22"><text:span text:style-name="T11">- Индивидуальные консультации проводятся в течение учебного года по запросам учителей для решения возникающих вопросов (особенности поведения ребёнка, взаимоотношения педагог – ребёнок).</text:span></text:p>
      <text:p co:para-mark-style-name="T11" text:style-name="P15"><text:span text:style-name="T12">- <text:s text:c="1"/>Групповые консультации проводятся в течение года с целью повышения уровня психологической компетенции учителей, создания единой стратегии психолого-педагогического сопровождения ребенка</text:span></text:p>
      <text:p co:para-mark-style-name="T11" text:style-name="P22"><text:span text:style-name="T11">Просветительская работа включает в себя выступления на педагогических советах, психолого-педагогических семинарах по актуальным вопросам; проведение лекций-бесед, тренинговых упражнений;</text:span></text:p>
      <text:p co:para-mark-style-name="T11" text:style-name="P15"><text:span text:style-name="T12"><text:s text:c="1"/>- направлена на повышение уровня психологической компетентности педагогов.</text:span></text:p>
      <text:p co:para-mark-style-name="T12" text:style-name="P40"/>
      <text:p co:para-mark-style-name="T11" text:style-name="P41"><text:span text:style-name="T16">Методическое и аналитическое направление</text:span></text:p>
      <text:p text:style-name="P34"><text:span text:style-name="T11"><text:s text:c="8"/>1. Оформление документации:</text:span></text:p>
      <text:list text:style-name="numList_3" xml:id="list_3">
        <text:list-item>
          <text:p co:para-mark-style-name="T11" text:style-name="P42"><text:span text:style-name="T11">Пополнение базы данных по психологическому сопровождению учащихся различных категорий.</text:span></text:p>
        </text:list-item>
        <text:list-item>
          <text:p co:para-mark-style-name="T11" text:style-name="P42"><text:span text:style-name="T11">Обновление и пополнение базы диагностического инструментария.</text:span></text:p>
        </text:list-item>
        <text:list-item>
          <text:p co:para-mark-style-name="T11" text:style-name="P42"><text:span text:style-name="T11">Разработка, подготовка и проведение:</text:span></text:p>
        </text:list-item>
      </text:list>
      <text:list text:style-name="numList_4" xml:id="list_4">
        <text:list-item>
          <text:p co:para-mark-style-name="T11" text:style-name="P43"><text:span text:style-name="T11">родительских собраний,</text:span></text:p>
        </text:list-item>
        <text:list-item>
          <text:p co:para-mark-style-name="T11" text:style-name="P43"><text:span text:style-name="T11">классных часов,</text:span></text:p>
        </text:list-item>
        <text:list-item>
          <text:p co:para-mark-style-name="T11" text:style-name="P43"><text:span text:style-name="T11">занятий с классными руководителями, учителями.</text:span></text:p>
        </text:list-item>
      </text:list>
      <text:list text:continue-list="list_3" text:style-name="numList_3" xml:id="list_5">
        <text:list-item>
          <text:p co:para-mark-style-name="T11" text:style-name="P44"><text:span text:style-name="T11">Разработка и реализация программ изучения психолого-социально-педагогического статуса учащихся на различных ступенях обучения и отнесенных к различным категориям.</text:span></text:p>
        </text:list-item>
        <text:list-item>
          <text:p co:para-mark-style-name="T11" text:style-name="P45"><text:span text:style-name="T11">Разработка, подготовка и проведение индивидуальных и групповых коррекционно-развивающих занятий.</text:span></text:p>
        </text:list-item>
        <text:list-item>
          <text:p co:para-mark-style-name="T11" text:style-name="P44"><text:span text:style-name="T11">Разработка, подготовка и <text:s text:c="1"/>проведение психологической диагностики, обработка полученных данных.</text:span></text:p>
        </text:list-item>
        <text:list-item>
          <text:p co:para-mark-style-name="T11" text:style-name="P44"><text:span text:style-name="T11">Подготовка и проведение занятий в рамках психологического сопровождения подготовки учащихся к ОГЭ и ЕГЭ.</text:span></text:p>
        </text:list-item>
        <text:list-item>
          <text:p co:para-mark-style-name="T11" text:style-name="P44"><text:span text:style-name="T11">Составление выводов, рекомендаций, характеристик.</text:span></text:p>
        </text:list-item>
        <text:list-item>
          <text:p co:para-mark-style-name="T11" text:style-name="P44"><text:span text:style-name="T11">Анализ научной и практической литературы.</text:span></text:p>
        </text:list-item>
        <text:list-item>
          <text:p co:para-mark-style-name="T11" text:style-name="P44"><text:span text:style-name="T11">Работа над темой самообразования.</text:span></text:p>
        </text:list-item>
      </text:list>
      <text:p text:style-name="P36"><text:span text:style-name="T11"><text:s text:c="9"/>2. Оборудование:</text:span></text:p>
      <text:list text:style-name="numList_5" xml:id="list_6">
        <text:list-item>
          <text:list>
            <text:list-item>
              <text:p co:para-mark-style-name="T11" text:style-name="P46"><text:span text:style-name="T11">приобретение учебных пособий, методик, развивающих программ;</text:span></text:p>
            </text:list-item>
            <text:list-item>
              <text:p co:para-mark-style-name="T11" text:style-name="P46"><text:span text:style-name="T11">изготовление и приобретение наглядно-дидактического и демонстрационного материала</text:span></text:p>
            </text:list-item>
          </text:list>
        </text:list-item>
      </text:list>
      <text:p co:para-mark-style-name="T11" text:style-name="P47"/>
      <text:p text:style-name="P22"><text:span text:style-name="T11">3. Участие и выступление на педагогических и методических советах, плановых и внеплановых совещаниях, родительских собраниях, посещение уроков, внеурочных мероприятий</text:span><text:span text:style-name="T24">, </text:span><text:span text:style-name="T11">РМО педагогов-психологов, районных стажировочных площадок, <text:s text:c="1"/>проведение открытых занятий, участие в неделе психологии.</text:span></text:p>
      <text:p co:para-mark-style-name="T25" text:style-name="P48"/>
      <text:p co:para-mark-style-name="T11" text:style-name="P49"><text:span text:style-name="T17">Основные виды работ:</text:span></text:p>
      <text:p co:para-mark-style-name="T11" text:style-name="P49"><text:span text:style-name="T11">-работа с родителями;</text:span></text:p>
      <text:p co:para-mark-style-name="T11" text:style-name="P49"><text:span text:style-name="T11">-работа с педагогами;</text:span></text:p>
      <text:p co:para-mark-style-name="T11" text:style-name="P49"><text:span text:style-name="T11">-работа с учащимися.</text:span></text:p>
      <text:p co:para-mark-style-name="T11" text:style-name="P50"><text:span text:style-name="T11">Педагог - психолог <text:s text:c="1"/>образовательного учреждения призван содействовать полноценному развитию обучающихся на всех возрастных этапах. Создание у них позитивной мотивации к обучению, а также определение психологических причин нарушения личностного и социального развития и профилактики возникновения подобных нарушений.</text:span></text:p>
      <text:p co:para-mark-style-name="T11" text:style-name="P23"><text:span text:style-name="T11"><text:s text:c="3"/>В рамках данной программы проводится следующая работа:</text:span></text:p>
      <text:p co:para-mark-style-name="T11" text:style-name="P23"><text:span text:style-name="T11">1. Работа по подготовке детей к школьному обучению,</text:span></text:p>
      <text:p co:para-mark-style-name="T11" text:style-name="P23"><text:span text:style-name="T11">2.Работа по адаптации в 1, 5 , 10 классах, а также с новичками в школе,</text:span></text:p>
      <text:p co:para-mark-style-name="T11" text:style-name="P23"><text:span text:style-name="T11">3.Работа с обучающимися при переходе с начальной школы в среднее звено,</text:span></text:p>
      <text:p co:para-mark-style-name="T11" text:style-name="P23"><text:span text:style-name="T11">4.Работа с детьми с ОВЗ,</text:span></text:p>
      <text:p co:para-mark-style-name="T11" text:style-name="P23"><text:span text:style-name="T11">5.Подготовка к итоговой аттестации,</text:span></text:p>
      <text:p co:para-mark-style-name="T11" text:style-name="P23"><text:span text:style-name="T11">6.Работа с родителями,</text:span></text:p>
      <text:p co:para-mark-style-name="T11" text:style-name="P23"><text:span text:style-name="T11">7.Работа с неблагополучными семьями,</text:span></text:p>
      <text:p co:para-mark-style-name="T11" text:style-name="P23"><text:span text:style-name="T11">8.Работа с детьми «группы риска».</text:span></text:p>
      <text:p co:para-mark-style-name="T11" text:style-name="P51"/>
      <text:p co:para-mark-style-name="T11" text:style-name="P33"><text:span text:style-name="T13">ПРОГНОЗИРУЕМЫЕ РЕЗУЛЬТАТЫ</text:span></text:p>
      <text:p co:para-mark-style-name="T11" text:style-name="P34"><text:span text:style-name="T17">Диагностическая и коррекционно – развивающая работа</text:span></text:p>
      <text:p co:para-mark-style-name="T11" text:style-name="P34"><text:span text:style-name="T26">Младшее звено (7-10 лет):</text:span></text:p>
      <text:p co:para-mark-style-name="T11" text:style-name="P52"><text:span text:style-name="T11">• <text:s text:c="1"/>успешная адаптация, принятие статуса школьника в 1 классе;</text:span></text:p>
      <text:p co:para-mark-style-name="T11" text:style-name="P52"><text:span text:style-name="T11">• <text:s text:c="1"/>повышение уровня учебной мотивации;</text:span></text:p>
      <text:p co:para-mark-style-name="T11" text:style-name="P52"><text:span text:style-name="T11">• <text:s text:c="1"/>базовые способности к самопознанию и познанию других;</text:span><text:line-break/><text:span text:style-name="T11">• <text:s text:c="1"/>способности к рефлексии собственного поведения и мотивов поступков;</text:span></text:p>
      <text:p co:para-mark-style-name="T11" text:style-name="P36"><text:span text:style-name="T11"><text:s text:c="2"/>• формирование положительного образа своего «Я»;</text:span></text:p>
      <text:p co:para-mark-style-name="T11" text:style-name="P36"><text:span text:style-name="T11"><text:s text:c="2"/>• формирование произвольности психических процессов, самоконтроля;</text:span></text:p>
      <text:p co:para-mark-style-name="T11" text:style-name="P36"><text:span text:style-name="T11"><text:s text:c="2"/>• положительное отношение к самому процессу обучения и познания;</text:span></text:p>
      <text:p co:para-mark-style-name="T11" text:style-name="P34"><text:span text:style-name="T11"><text:s text:c="2"/>• положительные отношения со сверстниками и учителями.</text:span></text:p>
      <text:p co:para-mark-style-name="T11" text:style-name="P34"><text:span text:style-name="T26">Среднее звено (11-15 лет):</text:span></text:p>
      <text:p co:para-mark-style-name="T11" text:style-name="P52"><text:span text:style-name="T11">• <text:s text:c="1"/>способности и стремление к самопознанию и познанию других;</text:span><text:line-break/><text:span text:style-name="T11">• <text:s text:c="1"/>высокий уровень развития самоконтроля, самодисциплины;</text:span><text:line-break/><text:span text:style-name="T11">• <text:s text:c="1"/>способности к проявлению инициативы и способности принять за нее ответственность на себя;</text:span></text:p>
      <text:p co:para-mark-style-name="T11" text:style-name="P52"><text:span text:style-name="T11">• <text:s text:c="1"/>адекватная самооценка и целостное осознание своего «Я»;</text:span></text:p>
      <text:p co:para-mark-style-name="T11" text:style-name="P52"><text:span text:style-name="T11">• <text:s text:c="1"/>стремление к сотрудничеству со сверстниками, уважительное отношение ко всем людям и к себе;</text:span></text:p>
      <text:p co:para-mark-style-name="T11" text:style-name="P52"><text:span text:style-name="T11">• <text:s text:c="1"/>осознание важности и смысла процесса обучения;</text:span></text:p>
      <text:p co:para-mark-style-name="T11" text:style-name="P52"><text:span text:style-name="T11">• <text:s text:c="1"/>стремление к творческому и интеллектуальному саморазвитию;</text:span></text:p>
      <text:p co:para-mark-style-name="T11" text:style-name="P52"><text:span text:style-name="T11">• <text:s text:c="1"/>осознанное отношение к своему образу жизни, стремление к здоровому образу жизни.</text:span></text:p>
      <text:p co:para-mark-style-name="T26" text:style-name="P53"/>
      <text:p co:para-mark-style-name="T11" text:style-name="P34"><text:span text:style-name="T26">Старшее звено (16-18 лет):</text:span></text:p>
      <text:p co:para-mark-style-name="T11" text:style-name="P52"><text:span text:style-name="T11">• <text:s text:c="1"/>способности к проявлению инициативы и способности принять за нее ответственность на себя;</text:span></text:p>
      <text:p co:para-mark-style-name="T11" text:style-name="P54"><text:span text:style-name="T11">• <text:s text:c="1"/>профессиональное и жизненное самоопределение;</text:span></text:p>
      <text:p co:para-mark-style-name="T11" text:style-name="P54"><text:span text:style-name="T11">• <text:s text:c="1"/>умение предотвращать и разрешать межличностные конфликты;</text:span></text:p>
      <text:p co:para-mark-style-name="T11" text:style-name="P54"><text:span text:style-name="T11">• <text:s text:c="1"/>стремление к самопознанию и саморазвитию как неотъемлемой части жизни;</text:span></text:p>
      <text:p co:para-mark-style-name="T11" text:style-name="P54"><text:span text:style-name="T11">• стремление и умение справляться с возникающими стрессовыми состояниями, негативными переживаниями;</text:span></text:p>
      <text:p co:para-mark-style-name="T11" text:style-name="P54"><text:span text:style-name="T11">• <text:s text:c="1"/>психологическая готовность к вступлению во взрослую жизнь;</text:span></text:p>
      <text:p co:para-mark-style-name="T11" text:style-name="P54"><text:span text:style-name="T11">• <text:s text:c="1"/>активная и позитивная жизненная позиция.</text:span></text:p>
      <text:p co:para-mark-style-name="T17" text:style-name="P55"/>
      <text:p co:para-mark-style-name="T11" text:style-name="P36"><text:span text:style-name="T17">Консультирование</text:span></text:p>
      <text:list text:style-name="numList_6" xml:id="list_7">
        <text:list-item>
          <text:p co:para-mark-style-name="T11" text:style-name="P56"><text:span text:style-name="T18">Информирование учителей и родителей о возрастных и индивидуальных особенностях детей.</text:span></text:p>
        </text:list-item>
        <text:list-item>
          <text:p co:para-mark-style-name="T11" text:style-name="P56"><text:span text:style-name="T18">Ситуация сотрудничества и формирование установки ответственности родителей по отношению к проблемам школьного обучения и развития ребенка</text:span></text:p>
        </text:list-item>
      </text:list>
      <text:p co:para-mark-style-name="T11" text:style-name="P34"><text:span text:style-name="T17">Просвещение</text:span></text:p>
      <text:list text:style-name="numList_7" xml:id="list_8">
        <text:list-item>
          <text:p co:para-mark-style-name="T11" text:style-name="P57"><text:span text:style-name="T18"><text:s text:c="1"/>Повышение психологической культуры учащихся, родителей, учителей. </text:span></text:p>
        </text:list-item>
      </text:list>
      <text:p co:para-mark-style-name="T11" text:style-name="P34"><text:span text:style-name="T17">Методическая и аналитическая работа</text:span></text:p>
      <text:list text:style-name="numList_8" xml:id="list_9">
        <text:list-item>
          <text:p co:para-mark-style-name="T11" text:style-name="P58"><text:span text:style-name="T18"><text:s text:c="1"/>Методическое и материально-техническое обеспечение процесса психологического сопровождения.</text:span></text:p>
        </text:list-item>
      </text:list>
      <text:p co:para-mark-style-name="T27" text:style-name="P59"/>
      <text:p co:para-mark-style-name="T27" text:style-name="P60"><text:span text:style-name="T27">Календарно – тематическое планирование</text:span></text:p>
      <text:p co:para-mark-style-name="T27" text:style-name="P61"><text:span text:style-name="T27">педагога-психолога</text:span></text:p>
      <text:p co:para-mark-style-name="T27" text:style-name="P62"><text:span text:style-name="T28">на 20</text:span><text:span text:style-name="T28">2</text:span><text:span text:style-name="T28">3</text:span><text:span text:style-name="T28"><text:s text:c="1"/>- 20</text:span><text:span text:style-name="T28">2</text:span><text:span text:style-name="T28">4</text:span><text:span text:style-name="T28"><text:s text:c="1"/>учебный год.</text:span></text:p>
      <text:p co:para-mark-style-name="T29" text:style-name="P63"/>
      <table:table co:columns-count="4" co:grouping-summary-below="true" co:grouping-summary-right="true" co:rows-count="35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style-name="Col1"/>
        <table:table-column table:style-name="Col2"/>
        <table:table-column table:style-name="Col3"/>
        <table:table-column table:style-name="Col4"/>
        <table:table-row table:style-name="Row1">
          <table:table-cell office:value-type="string" table:style-name="Cell2">
            <text:p co:para-mark-style-name="T30" text:style-name="Table_Contents"><text:span text:style-name="T30"><text:s text:c="2"/></text:span></text:p>
            <text:p co:para-mark-style-name="T30" text:style-name="Table_Contents"><text:span text:style-name="T30">№</text:span></text:p>
          </table:table-cell>
          <table:table-cell office:value-type="string" table:style-name="Cell3">
            <text:p co:para-mark-style-name="T30" text:style-name="P64"><text:span text:style-name="T30"><text:s text:c="1"/></text:span></text:p>
            <text:p co:para-mark-style-name="T30" text:style-name="P64"><text:span text:style-name="T30">Темы, направления и мероприятия работы.</text:span></text:p>
            <text:p co:para-mark-style-name="T30" text:style-name="P65"/>
          </table:table-cell>
          <table:table-cell office:value-type="string" table:style-name="Cell3">
            <text:p co:para-mark-style-name="T30" text:style-name="P65"/>
            <text:p co:para-mark-style-name="T30" text:style-name="P64"><text:span text:style-name="T30">Вид работы</text:span></text:p>
          </table:table-cell>
          <table:table-cell office:value-type="string" table:style-name="Cell4">
            <text:p co:para-mark-style-name="T30" text:style-name="P64"><text:span text:style-name="T30"><text:s text:c="1"/></text:span></text:p>
            <text:p co:para-mark-style-name="T30" text:style-name="P64"><text:span text:style-name="T30">Сроки</text:span></text:p>
          </table:table-cell>
        </table:table-row>
        <table:table-row>
          <table:table-cell office:value-type="string" table:style-name="Cell5">
            <text:p co:para-mark-style-name="T31" text:style-name="P64"><text:span text:style-name="T31">1</text:span></text:p>
          </table:table-cell>
          <table:table-cell office:value-type="string" table:style-name="Cell6">
            <text:p co:para-mark-style-name="T32" text:style-name="P64"><text:span text:style-name="T32">Психологическое наблюдение за учащимися 1-х и 5-х и 10 классов</text:span></text:p>
          </table:table-cell>
          <table:table-cell office:value-type="string" table:style-name="Cell6">
            <text:p co:para-mark-style-name="T32" text:style-name="P66"><text:span text:style-name="T32">Диагностика</text:span></text:p>
          </table:table-cell>
          <table:table-cell office:value-type="string" table:style-name="Cell7">
            <text:p co:para-mark-style-name="T31" text:style-name="P64"><text:span text:style-name="T31">Сентябрь</text:span></text:p>
          </table:table-cell>
        </table:table-row>
        <table:table-row>
          <table:table-cell office:value-type="string" table:style-name="Cell5">
            <text:p co:para-mark-style-name="T31" text:style-name="P64"><text:span text:style-name="T31">2</text:span></text:p>
          </table:table-cell>
          <table:table-cell office:value-type="string" table:style-name="Cell6">
            <text:p co:para-mark-style-name="T32" text:style-name="P64"><text:span text:style-name="T32">СПТ - подготовка</text:span></text:p>
          </table:table-cell>
          <table:table-cell office:value-type="string" table:style-name="Cell6">
            <text:p co:para-mark-style-name="T32" text:style-name="P66"><text:span text:style-name="T32">Организационно - методическая  работа.</text:span></text:p>
          </table:table-cell>
          <table:table-cell office:value-type="string" table:style-name="Cell7">
            <text:p co:para-mark-style-name="T31" text:style-name="P64"><text:span text:style-name="T31">Сентябрь</text:span></text:p>
          </table:table-cell>
        </table:table-row>
        <table:table-row table:style-name="Row2">
          <table:table-cell office:value-type="string" table:style-name="Cell5">
            <text:p co:para-mark-style-name="T31" text:style-name="P64"><text:span text:style-name="T31">3</text:span></text:p>
          </table:table-cell>
          <table:table-cell office:value-type="string" table:style-name="Cell6">
            <text:p co:para-mark-style-name="T32" text:style-name="P64"><text:span text:style-name="T32">Адаптации учащихся 1-х классов</text:span></text:p>
          </table:table-cell>
          <table:table-cell office:value-type="string" table:style-name="Cell8">
            <text:p co:para-mark-style-name="T33" text:style-name="P64"><text:span text:style-name="T33">Диагностика</text:span></text:p>
          </table:table-cell>
          <table:table-cell office:value-type="string" table:style-name="Cell7">
            <text:p co:para-mark-style-name="T31" text:style-name="P64"><text:span text:style-name="T31">Октябрь</text:span></text:p>
          </table:table-cell>
        </table:table-row>
        <table:table-row table:style-name="Row2">
          <table:table-cell office:value-type="string" table:style-name="Cell5">
            <text:p co:para-mark-style-name="T31" text:style-name="P64"><text:span text:style-name="T31">4</text:span></text:p>
          </table:table-cell>
          <table:table-cell office:value-type="string" table:style-name="Cell6">
            <text:p co:para-mark-style-name="T32" text:style-name="P64"><text:span text:style-name="T32">Адаптации учащихся 5-х классов.</text:span></text:p>
          </table:table-cell>
          <table:table-cell office:value-type="string" table:style-name="Cell8">
            <text:p co:para-mark-style-name="T33" text:style-name="P64"><text:span text:style-name="T33">Диагностика</text:span></text:p>
          </table:table-cell>
          <table:table-cell office:value-type="string" table:style-name="Cell7">
            <text:p co:para-mark-style-name="T31" text:style-name="P64"><text:span text:style-name="T31">Октябрь</text:span></text:p>
          </table:table-cell>
        </table:table-row>
        <table:table-row table:style-name="Row2">
          <table:table-cell office:value-type="string" table:style-name="Cell5">
            <text:p co:para-mark-style-name="T31" text:style-name="P64"><text:span text:style-name="T31">5</text:span></text:p>
          </table:table-cell>
          <table:table-cell office:value-type="string" table:style-name="Cell6">
            <text:p co:para-mark-style-name="T32" text:style-name="P64"><text:span text:style-name="T32">Адаптация учащихся </text:span><text:span text:style-name="T32">10-х классов.</text:span></text:p>
          </table:table-cell>
          <table:table-cell office:value-type="string" table:style-name="Cell8">
            <text:p co:para-mark-style-name="T33" text:style-name="P64"><text:span text:style-name="T33">Диагностика</text:span></text:p>
          </table:table-cell>
          <table:table-cell office:value-type="string" table:style-name="Cell7">
            <text:p co:para-mark-style-name="T31" text:style-name="P64"><text:span text:style-name="T31">Октябрь</text:span></text:p>
          </table:table-cell>
        </table:table-row>
        <table:table-row table:style-name="Row3">
          <table:table-cell office:value-type="string" table:style-name="Cell5">
            <text:p co:para-mark-style-name="T31" text:style-name="P64"><text:span text:style-name="T31">6</text:span></text:p>
          </table:table-cell>
          <table:table-cell office:value-type="string" table:style-name="Cell6">
            <text:p co:para-mark-style-name="T32" text:style-name="P64"><text:span text:style-name="T32">Проведение СПТ.</text:span></text:p>
          </table:table-cell>
          <table:table-cell office:value-type="string" table:style-name="Cell8">
            <text:p co:para-mark-style-name="T33" text:style-name="P64"><text:span text:style-name="T33">Диагностика</text:span></text:p>
          </table:table-cell>
          <table:table-cell office:value-type="string" table:style-name="Cell7">
            <text:p co:para-mark-style-name="T31" text:style-name="P64"><text:span text:style-name="T31">Октябрь</text:span></text:p>
          </table:table-cell>
        </table:table-row>
        <table:table-row table:style-name="Row4">
          <table:table-cell office:value-type="string" table:style-name="Cell5">
            <text:p co:para-mark-style-name="T31" text:style-name="P64"><text:span text:style-name="T31">7</text:span></text:p>
          </table:table-cell>
          <table:table-cell office:value-type="string" table:style-name="Cell6">
            <text:p co:para-mark-style-name="T32" text:style-name="P64"><text:span text:style-name="T32">Учащиеся направленные на ПМПк</text:span></text:p>
          </table:table-cell>
          <table:table-cell office:value-type="string" table:style-name="Cell8">
            <text:p co:para-mark-style-name="T33" text:style-name="P64"><text:span text:style-name="T33">Диагностика</text:span></text:p>
            <text:p co:para-mark-style-name="T33" text:style-name="P64"><text:span text:style-name="T33">(индивидуальная)</text:span></text:p>
          </table:table-cell>
          <table:table-cell office:value-type="string" table:style-name="Cell7">
            <text:p co:para-mark-style-name="T31" text:style-name="P64"><text:span text:style-name="T31">В течении года</text:span></text:p>
          </table:table-cell>
        </table:table-row>
        <table:table-row table:style-name="Row5">
          <table:table-cell office:value-type="string" table:style-name="Cell5">
            <text:p co:para-mark-style-name="T31" text:style-name="P64"><text:span text:style-name="T31">8</text:span></text:p>
          </table:table-cell>
          <table:table-cell office:value-type="string" table:style-name="Cell6">
            <text:p co:para-mark-style-name="T32" text:style-name="P64"><text:span text:style-name="T32">Работа с учащимися </text:span><text:span text:style-name="T32">(по запросу)</text:span></text:p>
          </table:table-cell>
          <table:table-cell office:value-type="string" table:style-name="Cell8">
            <text:p co:para-mark-style-name="T33" text:style-name="P64"><text:span text:style-name="T33">Диагностика</text:span></text:p>
            <text:p co:para-mark-style-name="T33" text:style-name="P64"><text:span text:style-name="T33">(индивидуальная)</text:span></text:p>
          </table:table-cell>
          <table:table-cell office:value-type="string" table:style-name="Cell7">
            <text:p co:para-mark-style-name="T31" text:style-name="P64"><text:span text:style-name="T31">В течении года</text:span></text:p>
          </table:table-cell>
        </table:table-row>
        <table:table-row table:style-name="Row6">
          <table:table-cell office:value-type="string" table:style-name="Cell5">
            <text:p co:para-mark-style-name="T31" text:style-name="P64"><text:span text:style-name="T31">9</text:span></text:p>
          </table:table-cell>
          <table:table-cell office:value-type="string" table:style-name="Cell6">
            <text:p co:para-mark-style-name="T32" text:style-name="P64"><text:span text:style-name="T32">Склонности к различным видам зависимостей учащихся5-е,8-е,10-е классы.</text:span></text:p>
          </table:table-cell>
          <table:table-cell office:value-type="string" table:style-name="Cell8">
            <text:p co:para-mark-style-name="T33" text:style-name="P64"><text:span text:style-name="T33">Диагностика</text:span></text:p>
          </table:table-cell>
          <table:table-cell office:value-type="string" table:style-name="Cell7">
            <text:p co:para-mark-style-name="T31" text:style-name="P64"><text:span text:style-name="T31">Ноябрь</text:span></text:p>
          </table:table-cell>
        </table:table-row>
        <table:table-row table:style-name="Row7">
          <table:table-cell office:value-type="string" table:style-name="Cell5">
            <text:p co:para-mark-style-name="T31" text:style-name="P64"><text:span text:style-name="T31">10</text:span></text:p>
          </table:table-cell>
          <table:table-cell office:value-type="string" table:style-name="Cell6">
            <text:p co:para-mark-style-name="T32" text:style-name="P64"><text:span text:style-name="T32">«Сила моей воли». </text:span></text:p>
            <text:p co:para-mark-style-name="T32" text:style-name="P64"><text:span text:style-name="T32">Развитие самосознания и воли </text:span></text:p>
          </table:table-cell>
          <table:table-cell office:value-type="string" table:style-name="Cell8">
            <text:p co:para-mark-style-name="T33" text:style-name="P64"><text:span text:style-name="T33">Психологическое просвещение и профилактика.</text:span></text:p>
          </table:table-cell>
          <table:table-cell office:value-type="string" table:style-name="Cell7">
            <text:p co:para-mark-style-name="T31" text:style-name="P64"><text:span text:style-name="T31">Ноябрь</text:span></text:p>
          </table:table-cell>
        </table:table-row>
        <table:table-row table:style-name="Row8">
          <table:table-cell office:value-type="string" table:style-name="Cell5">
            <text:p co:para-mark-style-name="T31" text:style-name="P64"><text:span text:style-name="T31">11</text:span></text:p>
          </table:table-cell>
          <table:table-cell office:value-type="string" table:style-name="Cell6">
            <text:p co:para-mark-style-name="T32" text:style-name="P64"><text:span text:style-name="T32">Профориентации обучающихся 9 классы</text:span></text:p>
          </table:table-cell>
          <table:table-cell office:value-type="string" table:style-name="Cell8">
            <text:p co:para-mark-style-name="T33" text:style-name="P64"><text:span text:style-name="T33">Диагностика</text:span></text:p>
          </table:table-cell>
          <table:table-cell office:value-type="string" table:style-name="Cell7">
            <text:p co:para-mark-style-name="T31" text:style-name="P64"><text:span text:style-name="T31">Ноябрь -</text:span></text:p>
            <text:p co:para-mark-style-name="T31" text:style-name="P64"><text:span text:style-name="T31">декабрь</text:span></text:p>
          </table:table-cell>
        </table:table-row>
        <table:table-row table:style-name="Row8">
          <table:table-cell office:value-type="string" table:style-name="Cell5">
            <text:p co:para-mark-style-name="T31" text:style-name="P64"><text:span text:style-name="T31">12</text:span></text:p>
          </table:table-cell>
          <table:table-cell office:value-type="string" table:style-name="Cell6">
            <text:p co:para-mark-style-name="T32" text:style-name="P64"><text:span text:style-name="T32">Работа с учащимися по результатам СПТ</text:span></text:p>
          </table:table-cell>
          <table:table-cell office:value-type="string" table:style-name="Cell8">
            <text:p co:para-mark-style-name="T33" text:style-name="P64"><text:span text:style-name="T33">Психологическое просвещение и профилактика.</text:span></text:p>
          </table:table-cell>
          <table:table-cell office:value-type="string" table:style-name="Cell7">
            <text:p co:para-mark-style-name="T31" text:style-name="P64"><text:span text:style-name="T31">В течении года</text:span></text:p>
          </table:table-cell>
        </table:table-row>
        <table:table-row table:style-name="Row9">
          <table:table-cell office:value-type="string" table:style-name="Cell5">
            <text:p co:para-mark-style-name="T31" text:style-name="P64"><text:span text:style-name="T31">13</text:span></text:p>
          </table:table-cell>
          <table:table-cell office:value-type="string" table:style-name="Cell6">
            <text:p co:para-mark-style-name="T32" text:style-name="P64"><text:span text:style-name="T32">«Выбор профессии — дело серьёзное»</text:span></text:p>
          </table:table-cell>
          <table:table-cell office:value-type="string" table:style-name="Cell8">
            <text:p co:para-mark-style-name="T33" text:style-name="P64"><text:span text:style-name="T33">Психологическое просвещение.</text:span></text:p>
          </table:table-cell>
          <table:table-cell office:value-type="string" table:style-name="Cell7">
            <text:p co:para-mark-style-name="T31" text:style-name="P64"><text:span text:style-name="T31">Декабрь</text:span></text:p>
          </table:table-cell>
        </table:table-row>
        <table:table-row table:style-name="Row7">
          <table:table-cell office:value-type="string" table:style-name="Cell5">
            <text:p co:para-mark-style-name="T31" text:style-name="P64"><text:span text:style-name="T31">14</text:span></text:p>
          </table:table-cell>
          <table:table-cell office:value-type="string" table:style-name="Cell6">
            <text:p co:para-mark-style-name="T32" text:style-name="P64"><text:span text:style-name="T32">«Психология  общения»</text:span></text:p>
            <text:p co:para-mark-style-name="T32" text:style-name="P64"><text:span text:style-name="T32">Культурная и </text:span><text:span text:style-name="T32">грамотная речь.</text:span><text:span text:style-name="T32"><text:s text:c="1"/></text:span></text:p>
          </table:table-cell>
          <table:table-cell office:value-type="string" table:style-name="Cell8">
            <text:p co:para-mark-style-name="T33" text:style-name="P64"><text:span text:style-name="T33">Психологическое просвещение и профилактика.</text:span></text:p>
            <text:p co:para-mark-style-name="T33" text:style-name="P67"/>
          </table:table-cell>
          <table:table-cell office:value-type="string" table:style-name="Cell7">
            <text:p co:para-mark-style-name="T31" text:style-name="P64"><text:span text:style-name="T31">Декабрь</text:span></text:p>
          </table:table-cell>
        </table:table-row>
        <table:table-row table:style-name="Row9">
          <table:table-cell office:value-type="string" table:style-name="Cell5">
            <text:p co:para-mark-style-name="T31" text:style-name="P64"><text:span text:style-name="T31">15</text:span></text:p>
          </table:table-cell>
          <table:table-cell office:value-type="string" table:style-name="Cell6">
            <text:p co:para-mark-style-name="T32" text:style-name="P64"><text:span text:style-name="T32">Определение уровня тревожности.</text:span></text:p>
          </table:table-cell>
          <table:table-cell office:value-type="string" table:style-name="Cell8">
            <text:p co:para-mark-style-name="T33" text:style-name="P64"><text:span text:style-name="T33">Диагностика</text:span></text:p>
            <text:p co:para-mark-style-name="T33" text:style-name="P67"/>
          </table:table-cell>
          <table:table-cell office:value-type="string" table:style-name="Cell7">
            <text:p co:para-mark-style-name="T31" text:style-name="P64"><text:span text:style-name="T31">Декабрь</text:span></text:p>
          </table:table-cell>
        </table:table-row>
        <table:table-row table:style-name="Row10">
          <table:table-cell office:value-type="string" table:style-name="Cell5">
            <text:p co:para-mark-style-name="T31" text:style-name="P64"><text:span text:style-name="T31">16</text:span></text:p>
          </table:table-cell>
          <table:table-cell office:value-type="string" table:style-name="Cell6">
            <text:p co:para-mark-style-name="T32" text:style-name="P60"><text:span text:style-name="T32">«Драться или сдаться?».  Конфликтность и агрессия учеников 6-</text:span><text:span text:style-name="T32">9</text:span><text:span text:style-name="T32"><text:s text:c="1"/>классов</text:span></text:p>
          </table:table-cell>
          <table:table-cell office:value-type="string" table:style-name="Cell8">
            <text:p co:para-mark-style-name="T33" text:style-name="P64"><text:span text:style-name="T33">Диагностика</text:span></text:p>
          </table:table-cell>
          <table:table-cell office:value-type="string" table:style-name="Cell7">
            <text:p co:para-mark-style-name="T31" text:style-name="P64"><text:span text:style-name="T31">Январь</text:span></text:p>
            <text:p co:para-mark-style-name="T31" text:style-name="P68"/>
          </table:table-cell>
        </table:table-row>
        <table:table-row table:style-name="Row10">
          <table:table-cell office:value-type="string" table:style-name="Cell5">
            <text:p co:para-mark-style-name="T31" text:style-name="P64"><text:span text:style-name="T31">17</text:span></text:p>
          </table:table-cell>
          <table:table-cell office:value-type="string" table:style-name="Cell6">
            <text:p co:para-mark-style-name="T32" text:style-name="P64"><text:span text:style-name="T32">«Когда мне плохо...» Профилактика суицидов, депрессии, девиантного поведения.</text:span></text:p>
          </table:table-cell>
          <table:table-cell office:value-type="string" table:style-name="Cell8">
            <text:p co:para-mark-style-name="T33" text:style-name="P64"><text:span text:style-name="T33">Психологическое просвещение и профилактика.</text:span></text:p>
          </table:table-cell>
          <table:table-cell office:value-type="string" table:style-name="Cell7">
            <text:p co:para-mark-style-name="T31" text:style-name="P64"><text:span text:style-name="T31">Январь</text:span></text:p>
          </table:table-cell>
        </table:table-row>
        <table:table-row table:style-name="Row11">
          <table:table-cell office:value-type="string" table:style-name="Cell5">
            <text:p co:para-mark-style-name="T31" text:style-name="P64"><text:span text:style-name="T31">18</text:span></text:p>
          </table:table-cell>
          <table:table-cell office:value-type="string" table:style-name="Cell6">
            <text:p co:para-mark-style-name="T32" text:style-name="P64"><text:span text:style-name="T32">УУД с 1 по 5 класс (первое полугодие)</text:span></text:p>
          </table:table-cell>
          <table:table-cell office:value-type="string" table:style-name="Cell8">
            <text:p co:para-mark-style-name="T33" text:style-name="P64"><text:span text:style-name="T33">Диагностика</text:span></text:p>
          </table:table-cell>
          <table:table-cell office:value-type="string" table:style-name="Cell7">
            <text:p co:para-mark-style-name="T31" text:style-name="P64"><text:span text:style-name="T31">Январь - </text:span></text:p>
            <text:p co:para-mark-style-name="T31" text:style-name="P64"><text:span text:style-name="T31">февраль</text:span></text:p>
          </table:table-cell>
        </table:table-row>
        <table:table-row table:style-name="Row12">
          <table:table-cell office:value-type="string" table:style-name="Cell5">
            <text:p co:para-mark-style-name="T31" text:style-name="P64"><text:span text:style-name="T31">19</text:span></text:p>
          </table:table-cell>
          <table:table-cell office:value-type="string" table:style-name="Cell6">
            <text:p co:para-mark-style-name="T32" text:style-name="P64"><text:span text:style-name="T32">Эмоционально- волевая сфера учащихся 8 классов</text:span></text:p>
          </table:table-cell>
          <table:table-cell office:value-type="string" table:style-name="Cell8">
            <text:p co:para-mark-style-name="T33" text:style-name="P64"><text:span text:style-name="T33">Диагностика</text:span></text:p>
          </table:table-cell>
          <table:table-cell office:value-type="string" table:style-name="Cell7">
            <text:p co:para-mark-style-name="T31" text:style-name="P64"><text:span text:style-name="T31">Февраль - </text:span></text:p>
            <text:p co:para-mark-style-name="T31" text:style-name="P64"><text:span text:style-name="T31">март</text:span></text:p>
          </table:table-cell>
        </table:table-row>
        <table:table-row table:style-name="Row13">
          <table:table-cell office:value-type="string" table:style-name="Cell5">
            <text:p co:para-mark-style-name="T31" text:style-name="P64"><text:span text:style-name="T31">20</text:span></text:p>
          </table:table-cell>
          <table:table-cell office:value-type="string" table:style-name="Cell6">
            <text:p co:para-mark-style-name="T32" text:style-name="P64"><text:span text:style-name="T32">Антинаркотическое социально –психологическое тестирование учащихся 7-11 классы</text:span></text:p>
          </table:table-cell>
          <table:table-cell office:value-type="string" table:style-name="Cell8">
            <text:p co:para-mark-style-name="T33" text:style-name="P64"><text:span text:style-name="T33">Диагностика</text:span></text:p>
          </table:table-cell>
          <table:table-cell office:value-type="string" table:style-name="Cell7">
            <text:p co:para-mark-style-name="T31" text:style-name="P64"><text:span text:style-name="T31">Февраль -</text:span></text:p>
            <text:p co:para-mark-style-name="T31" text:style-name="P64"><text:span text:style-name="T31">март</text:span></text:p>
            <text:p co:para-mark-style-name="T31" text:style-name="P68"/>
          </table:table-cell>
        </table:table-row>
        <table:table-row table:style-name="Row14">
          <table:table-cell office:value-type="string" table:style-name="Cell5">
            <text:p co:para-mark-style-name="T31" text:style-name="P64"><text:span text:style-name="T31">21</text:span></text:p>
          </table:table-cell>
          <table:table-cell office:value-type="string" table:style-name="Cell6">
            <text:p co:para-mark-style-name="T32" text:style-name="P64"><text:span text:style-name="T32">Вредные привычки.</text:span></text:p>
          </table:table-cell>
          <table:table-cell office:value-type="string" table:style-name="Cell8">
            <text:p co:para-mark-style-name="T33" text:style-name="P64"><text:span text:style-name="T33">Психологическое просвещение и профилактика.</text:span></text:p>
          </table:table-cell>
          <table:table-cell office:value-type="string" table:style-name="Cell7">
            <text:p co:para-mark-style-name="T31" text:style-name="P64"><text:span text:style-name="T31">Февраль -</text:span></text:p>
            <text:p co:para-mark-style-name="T31" text:style-name="P64"><text:span text:style-name="T31">март</text:span></text:p>
          </table:table-cell>
        </table:table-row>
        <table:table-row table:style-name="Row15">
          <table:table-cell office:value-type="string" table:style-name="Cell5">
            <text:p co:para-mark-style-name="T31" text:style-name="P64"><text:span text:style-name="T31">22</text:span></text:p>
          </table:table-cell>
          <table:table-cell office:value-type="string" table:style-name="Cell6">
            <text:p co:para-mark-style-name="T32" text:style-name="P64"><text:span text:style-name="T32">УУД с 1 по 5 класс (второе полугодие)</text:span></text:p>
          </table:table-cell>
          <table:table-cell office:value-type="string" table:style-name="Cell8">
            <text:p co:para-mark-style-name="T33" text:style-name="P64"><text:span text:style-name="T33">Диагностика</text:span></text:p>
          </table:table-cell>
          <table:table-cell office:value-type="string" table:style-name="Cell7">
            <text:p co:para-mark-style-name="T31" text:style-name="P64"><text:span text:style-name="T31">Март -</text:span></text:p>
            <text:p co:para-mark-style-name="T31" text:style-name="P64"><text:span text:style-name="T31">апрель</text:span></text:p>
            <text:p co:para-mark-style-name="T31" text:style-name="P68"/>
          </table:table-cell>
        </table:table-row>
        <table:table-row table:style-name="Row12">
          <table:table-cell office:value-type="string" table:style-name="Cell5">
            <text:p co:para-mark-style-name="T31" text:style-name="P64"><text:span text:style-name="T31">23</text:span></text:p>
          </table:table-cell>
          <table:table-cell office:value-type="string" table:style-name="Cell6">
            <text:p co:para-mark-style-name="T32" text:style-name="P64"><text:span text:style-name="T32">«Я люблю тебя, жизнь! Стоп, ВИЧ — СПИД! »</text:span></text:p>
          </table:table-cell>
          <table:table-cell office:value-type="string" table:style-name="Cell8">
            <text:p co:para-mark-style-name="T33" text:style-name="P64"><text:span text:style-name="T33">Психологическое просвещение и профилактика.</text:span></text:p>
          </table:table-cell>
          <table:table-cell office:value-type="string" table:style-name="Cell7">
            <text:p co:para-mark-style-name="T31" text:style-name="P64"><text:span text:style-name="T31">Апрель</text:span></text:p>
          </table:table-cell>
        </table:table-row>
        <table:table-row table:style-name="Row12">
          <table:table-cell office:value-type="string" table:style-name="Cell5">
            <text:p co:para-mark-style-name="T31" text:style-name="P64"><text:span text:style-name="T31">24</text:span></text:p>
          </table:table-cell>
          <table:table-cell office:value-type="string" table:style-name="Cell6">
            <text:p co:para-mark-style-name="T32" text:style-name="P64"><text:span text:style-name="T32">Психологическая подготовка к ГИА и ЕГЭ</text:span></text:p>
          </table:table-cell>
          <table:table-cell office:value-type="string" table:style-name="Cell8">
            <text:p co:para-mark-style-name="T33" text:style-name="P64"><text:span text:style-name="T33">Психологическое просвещение и профилактика.</text:span></text:p>
          </table:table-cell>
          <table:table-cell office:value-type="string" table:style-name="Cell7">
            <text:p co:para-mark-style-name="T31" text:style-name="P64"><text:span text:style-name="T31">Апрель -</text:span></text:p>
            <text:p co:para-mark-style-name="T31" text:style-name="P64"><text:span text:style-name="T31">май</text:span></text:p>
          </table:table-cell>
        </table:table-row>
        <table:table-row table:style-name="Row16">
          <table:table-cell office:value-type="string" table:style-name="Cell5">
            <text:p co:para-mark-style-name="T31" text:style-name="P64"><text:span text:style-name="T31">25</text:span></text:p>
          </table:table-cell>
          <table:table-cell office:value-type="string" table:style-name="Cell6">
            <text:p co:para-mark-style-name="T32" text:style-name="P64"><text:span text:style-name="T32">Коррекционная работа с учащимися «Группы риска»</text:span></text:p>
          </table:table-cell>
          <table:table-cell office:value-type="string" table:style-name="Cell6">
            <text:p co:para-mark-style-name="T32" text:style-name="P64"><text:span text:style-name="T32">Коррекционно – развивающая работа.</text:span></text:p>
            <text:p co:para-mark-style-name="T32" text:style-name="P64"><text:span text:style-name="T32">Психологический практикум.</text:span></text:p>
          </table:table-cell>
          <table:table-cell office:value-type="string" table:style-name="Cell7">
            <text:p co:para-mark-style-name="T31" text:style-name="P64"><text:span text:style-name="T31">В</text:span></text:p>
            <text:p co:para-mark-style-name="T31" text:style-name="P64"><text:span text:style-name="T31">течение</text:span></text:p>
            <text:p co:para-mark-style-name="T31" text:style-name="P64"><text:span text:style-name="T31">года</text:span></text:p>
          </table:table-cell>
        </table:table-row>
        <table:table-row table:style-name="Row17">
          <table:table-cell office:value-type="string" table:style-name="Cell5">
            <text:p co:para-mark-style-name="T31" text:style-name="P64"><text:span text:style-name="T31">26</text:span></text:p>
          </table:table-cell>
          <table:table-cell office:value-type="string" table:style-name="Cell6">
            <text:p co:para-mark-style-name="T32" text:style-name="P64"><text:span text:style-name="T32">Коррекционные занятия с учащимися (по запросу)</text:span></text:p>
          </table:table-cell>
          <table:table-cell office:value-type="string" table:style-name="Cell6">
            <text:p co:para-mark-style-name="T32" text:style-name="P64"><text:span text:style-name="T32">Коррекционно – развивающая работа.</text:span></text:p>
            <text:p co:para-mark-style-name="T32" text:style-name="P64"><text:span text:style-name="T32">Психологический практикум.</text:span></text:p>
          </table:table-cell>
          <table:table-cell office:value-type="string" table:style-name="Cell7">
            <text:p co:para-mark-style-name="T31" text:style-name="P64"><text:span text:style-name="T31">В</text:span></text:p>
            <text:p co:para-mark-style-name="T31" text:style-name="P64"><text:span text:style-name="T31">течение</text:span></text:p>
            <text:p co:para-mark-style-name="T31" text:style-name="P64"><text:span text:style-name="T31">года</text:span></text:p>
          </table:table-cell>
        </table:table-row>
        <table:table-row table:style-name="Row18">
          <table:table-cell office:value-type="string" table:style-name="Cell5">
            <text:p co:para-mark-style-name="T31" text:style-name="P64"><text:span text:style-name="T31">27</text:span></text:p>
          </table:table-cell>
          <table:table-cell office:value-type="string" table:style-name="Cell6">
            <text:p co:para-mark-style-name="T32" text:style-name="P64"><text:span text:style-name="T32">Выступление на родительских собраниях.</text:span></text:p>
          </table:table-cell>
          <table:table-cell office:value-type="string" table:style-name="Cell8">
            <text:p co:para-mark-style-name="T33" text:style-name="P64"><text:span text:style-name="T33">Психологическое просвещение и профилактика.</text:span></text:p>
          </table:table-cell>
          <table:table-cell office:value-type="string" table:style-name="Cell7">
            <text:p co:para-mark-style-name="T31" text:style-name="P64"><text:span text:style-name="T31">В</text:span></text:p>
            <text:p co:para-mark-style-name="T31" text:style-name="P64"><text:span text:style-name="T31">течение</text:span></text:p>
            <text:p co:para-mark-style-name="T31" text:style-name="P64"><text:span text:style-name="T31">года</text:span></text:p>
          </table:table-cell>
        </table:table-row>
        <table:table-row table:style-name="Row19">
          <table:table-cell office:value-type="string" table:style-name="Cell5">
            <text:p co:para-mark-style-name="T31" text:style-name="P64"><text:span text:style-name="T31">28</text:span></text:p>
          </table:table-cell>
          <table:table-cell office:value-type="string" table:style-name="Cell6">
            <text:p co:para-mark-style-name="T32" text:style-name="P64"><text:span text:style-name="T32">Работа с родителями.</text:span></text:p>
          </table:table-cell>
          <table:table-cell office:value-type="string" table:style-name="Cell6">
            <text:p co:para-mark-style-name="T32" text:style-name="P64"><text:span text:style-name="T32">Коррекционно – развивающая работа.</text:span></text:p>
            <text:p co:para-mark-style-name="T32" text:style-name="P64"><text:span text:style-name="T32">Психологический практикум.</text:span></text:p>
          </table:table-cell>
          <table:table-cell office:value-type="string" table:style-name="Cell7">
            <text:p co:para-mark-style-name="T31" text:style-name="P64"><text:span text:style-name="T31">В</text:span></text:p>
            <text:p co:para-mark-style-name="T31" text:style-name="P64"><text:span text:style-name="T31">течение</text:span></text:p>
            <text:p co:para-mark-style-name="T31" text:style-name="P64"><text:span text:style-name="T31">года</text:span></text:p>
          </table:table-cell>
        </table:table-row>
        <table:table-row table:style-name="Row20">
          <table:table-cell office:value-type="string" table:style-name="Cell5">
            <text:p co:para-mark-style-name="T31" text:style-name="P64"><text:span text:style-name="T31">29</text:span></text:p>
          </table:table-cell>
          <table:table-cell office:value-type="string" table:style-name="Cell6">
            <text:p co:para-mark-style-name="T32" text:style-name="P64"><text:span text:style-name="T32">Работа с коллективом.</text:span></text:p>
          </table:table-cell>
          <table:table-cell office:value-type="string" table:style-name="Cell6">
            <text:p co:para-mark-style-name="T32" text:style-name="P64"><text:span text:style-name="T32">Коррекционно – развивающая работа.</text:span></text:p>
            <text:p co:para-mark-style-name="T32" text:style-name="P64"><text:span text:style-name="T32">Психологический практикум.</text:span></text:p>
          </table:table-cell>
          <table:table-cell office:value-type="string" table:style-name="Cell7">
            <text:p co:para-mark-style-name="T31" text:style-name="P64"><text:span text:style-name="T31">В</text:span></text:p>
            <text:p co:para-mark-style-name="T31" text:style-name="P64"><text:span text:style-name="T31">течение</text:span></text:p>
            <text:p co:para-mark-style-name="T31" text:style-name="P64"><text:span text:style-name="T31">года.</text:span></text:p>
          </table:table-cell>
        </table:table-row>
        <table:table-row table:style-name="Row21">
          <table:table-cell office:value-type="string" table:style-name="Cell5">
            <text:p co:para-mark-style-name="T31" text:style-name="P64"><text:span text:style-name="T31">30</text:span></text:p>
          </table:table-cell>
          <table:table-cell office:value-type="string" table:style-name="Cell6">
            <text:p co:para-mark-style-name="T32" text:style-name="P64"><text:span text:style-name="T32">Педагог-психолог и ШКОЛА.</text:span></text:p>
          </table:table-cell>
          <table:table-cell office:value-type="string" table:style-name="Cell6">
            <text:p co:para-mark-style-name="T32" text:style-name="P64"><text:span text:style-name="T32">Организационно - методическая  работа.</text:span></text:p>
          </table:table-cell>
          <table:table-cell office:value-type="string" table:style-name="Cell7">
            <text:p co:para-mark-style-name="T31" text:style-name="P64"><text:span text:style-name="T31">В течение </text:span><text:span text:style-name="T31">года</text:span></text:p>
          </table:table-cell>
        </table:table-row>
        <table:table-row table:style-name="Row14">
          <table:table-cell office:value-type="string" table:style-name="Cell5">
            <text:p co:para-mark-style-name="T31" text:style-name="P64"><text:span text:style-name="T31">31</text:span></text:p>
          </table:table-cell>
          <table:table-cell office:value-type="string" table:style-name="Cell6">
            <text:p co:para-mark-style-name="T32" text:style-name="P64"><text:span text:style-name="T32">Педагог-психолог и документация. </text:span></text:p>
          </table:table-cell>
          <table:table-cell office:value-type="string" table:style-name="Cell6">
            <text:p co:para-mark-style-name="T32" text:style-name="P64"><text:span text:style-name="T32">Организационно - методическая  работа.</text:span></text:p>
          </table:table-cell>
          <table:table-cell office:value-type="string" table:style-name="Cell7">
            <text:p co:para-mark-style-name="T31" text:style-name="P64"><text:span text:style-name="T31">В течение года</text:span></text:p>
          </table:table-cell>
        </table:table-row>
        <table:table-row table:style-name="Row22">
          <table:table-cell office:value-type="string" table:style-name="Cell5">
            <text:p co:para-mark-style-name="T31" text:style-name="P64"><text:span text:style-name="T31">32</text:span></text:p>
          </table:table-cell>
          <table:table-cell office:value-type="string" table:style-name="Cell6">
            <text:p co:para-mark-style-name="T32" text:style-name="P64"><text:span text:style-name="T32">Повышение психологических знаний.</text:span></text:p>
          </table:table-cell>
          <table:table-cell office:value-type="string" table:style-name="Cell6">
            <text:p co:para-mark-style-name="T32" text:style-name="P64"><text:span text:style-name="T32">Организационно - методическая  работа.</text:span></text:p>
          </table:table-cell>
          <table:table-cell office:value-type="string" table:style-name="Cell7">
            <text:p co:para-mark-style-name="T31" text:style-name="P64"><text:span text:style-name="T31">В течение</text:span></text:p>
            <text:p co:para-mark-style-name="T31" text:style-name="P64"><text:span text:style-name="T31">года</text:span></text:p>
          </table:table-cell>
        </table:table-row>
        <table:table-row table:style-name="Row23">
          <table:table-cell office:value-type="string" table:style-name="Cell5">
            <text:p co:para-mark-style-name="T31" text:style-name="P64"><text:span text:style-name="T31">33</text:span></text:p>
          </table:table-cell>
          <table:table-cell office:value-type="string" table:style-name="Cell6">
            <text:p co:para-mark-style-name="T32" text:style-name="P64"><text:span text:style-name="T32">Подготовка итоговых отчетов</text:span></text:p>
          </table:table-cell>
          <table:table-cell office:value-type="string" table:style-name="Cell6">
            <text:p co:para-mark-style-name="T32" text:style-name="P64"><text:span text:style-name="T32">Методическая работа</text:span></text:p>
          </table:table-cell>
          <table:table-cell office:value-type="string" table:style-name="Cell7">
            <text:p co:para-mark-style-name="T31" text:style-name="P64"><text:span text:style-name="T31">Май -</text:span></text:p>
            <text:p co:para-mark-style-name="T31" text:style-name="P64"><text:span text:style-name="T31">июнь</text:span></text:p>
          </table:table-cell>
        </table:table-row>
        <table:table-row table:style-name="Row22">
          <table:table-cell office:value-type="string" table:style-name="Cell9">
            <text:p co:para-mark-style-name="T31" text:style-name="P64"><text:span text:style-name="T31">35</text:span></text:p>
          </table:table-cell>
          <table:table-cell office:value-type="string" table:style-name="Cell10">
            <text:p co:para-mark-style-name="T32" text:style-name="P64"><text:span text:style-name="T32">Участие в <text:s text:c="1"/>объединениях педагогов – психологов, курсы повышения квалификации.</text:span></text:p>
          </table:table-cell>
          <table:table-cell office:value-type="string" table:style-name="Cell10">
            <text:p co:para-mark-style-name="T32" text:style-name="P64"><text:span text:style-name="T32">Методическая работа</text:span></text:p>
          </table:table-cell>
          <table:table-cell office:value-type="string" table:style-name="Cell11">
            <text:p co:para-mark-style-name="T31" text:style-name="P64"><text:span text:style-name="T31">В течении года</text:span></text:p>
          </table:table-cell>
        </table:table-row>
      </table:table>
      <text:p co:para-mark-style-name="T27" text:style-name="P69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/>
    <style:font-face style:name="Liberation Serif" svg:font-family="Liberation Serif"/>
    <style:font-face style:name="Symbol" svg:font-family="Symbol"/>
    <style:font-face style:name="Times New Roman" svg:font-family="Times New Roman"/>
    <style:font-face style:name="Wingdings" svg:font-family="Wingdings"/>
    <style:font-face style:name="Wingdings 2" svg:font-family="Wingdings 2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 style:mirror="none"/>
    </style:default-style>
    <style:default-style style:family="paragraph">
      <style:paragraph-properties fo:line-height="100%" fo:margin-bottom="0pt" fo:margin-left="0pt" fo:margin-right="0pt" fo:margin-top="0pt" fo:orphans="2" fo:text-align="start" fo:text-indent="0pt" fo:widows="2" style:tab-stop-distance="35.4614pt"/>
      <style:text-properties fo:background-color="transparent" fo:color="#000000" fo:font-family="Liberation Serif" fo:font-size="12pt" fo:letter-spacing="0pt" style:font-name="Liberation Serif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ListLabel 6" style:family="paragraph" style:name="ListLabel_6"/>
    <style:style style:display-name="ListLabel 46" style:family="paragraph" style:name="ListLabel_46"/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ListLabel 30" style:family="paragraph" style:name="ListLabel_30"/>
    <style:style style:display-name="ListLabel 38" style:family="paragraph" style:name="ListLabel_38"/>
    <style:style style:display-name="ListLabel 2" style:family="paragraph" style:name="ListLabel_2"/>
    <style:style style:display-name="ListLabel 19" style:family="paragraph" style:name="ListLabel_19"/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ListLabel 27" style:family="paragraph" style:name="ListLabel_27"/>
    <style:style style:display-name="ListLabel 32" style:family="paragraph" style:name="ListLabel_32"/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ListLabel 55" style:family="paragraph" style:name="ListLabel_55"/>
    <style:style style:display-name="ListLabel 17" style:family="paragraph" style:name="ListLabel_17"/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style:display-name="ListLabel 20" style:family="paragraph" style:name="ListLabel_20"/>
    <style:style style:display-name="ListLabel 50" style:family="paragraph" style:name="ListLabel_50">
      <style:text-properties fo:font-family="Times New Roman" fo:font-size="14pt" fo:font-style="normal" fo:font-variant="normal" fo:font-weight="normal" fo:text-shadow="1pt 1pt" fo:text-transform="none" style:font-name="Times New Roman" style:font-relief="none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style="none"/>
    </style:style>
    <style:style style:display-name="ListLabel 24" style:family="paragraph" style:name="ListLabel_24"/>
    <style:style co:is-default-style="true" style:display-name="Standard" style:family="paragraph" style:name="Standard"/>
    <style:style style:display-name="ListLabel 15" style:family="paragraph" style:name="ListLabel_15"/>
    <style:style style:display-name="Endnote" style:family="paragraph" style:name="End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ListLabel 26" style:family="paragraph" style:name="ListLabel_26"/>
    <style:style style:display-name="ListLabel 8" style:family="paragraph" style:name="ListLabel_8"/>
    <style:style style:display-name="ListLabel 65" style:family="paragraph" style:name="ListLabel_65"/>
    <style:style style:display-name="ListLabel 48" style:family="paragraph" style:name="ListLabel_48"/>
    <style:style style:display-name="ListLabel 63" style:family="paragraph" style:name="ListLabel_63"/>
    <style:style style:display-name="ListLabel 52" style:family="paragraph" style:name="ListLabel_52"/>
    <style:style style:display-name="ListLabel 12" style:family="paragraph" style:name="ListLabel_12"/>
    <style:style style:display-name="Normal (Web)" style:family="paragraph" style:name="Normal__Web_" style:parent-style-name="Standard">
      <style:paragraph-properties fo:line-height="100%" fo:margin-bottom="3.0047pt" fo:margin-top="3.0047pt" loext:contextual-spacing="false"/>
      <style:text-properties fo:font-family="Times New Roman" fo:font-size="12pt" style:font-name="Times New Roman" style:font-size-asian="12pt" style:font-size-complex="12pt"/>
    </style:style>
    <style:style style:display-name="ListLabel 31" style:family="paragraph" style:name="ListLabel_31"/>
    <style:style style:display-name="ListLabel 57" style:family="paragraph" style:name="ListLabel_57"/>
    <style:style style:display-name="ListLabel 18" style:family="paragraph" style:name="ListLabel_18"/>
    <style:style style:display-name="ListLabel 3" style:family="paragraph" style:name="ListLabel_3"/>
    <style:style style:display-name="ListLabel 56" style:family="paragraph" style:name="ListLabel_56"/>
    <style:style style:display-name="Table Contents" style:family="paragraph" style:name="Table_Contents" style:parent-style-name="Standard"/>
    <style:style style:display-name="ListLabel 58" style:family="paragraph" style:name="ListLabel_58"/>
    <style:style style:display-name="ListLabel 61" style:family="paragraph" style:name="ListLabel_61"/>
    <style:style style:display-name="ListLabel 9" style:family="paragraph" style:name="ListLabel_9"/>
    <style:style style:display-name="ListLabel 33" style:family="paragraph" style:name="ListLabel_33"/>
    <style:style style:display-name="ListLabel 21" style:family="paragraph" style:name="ListLabel_21"/>
    <style:style style:display-name="ListLabel 54" style:family="paragraph" style:name="ListLabel_54"/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ListLabel 51" style:family="paragraph" style:name="ListLabel_51">
      <style:text-properties fo:font-size="12pt" fo:font-style="normal" fo:font-variant="normal" fo:font-weight="bold" fo:text-shadow="1pt 1pt" fo:text-transform="none" style:font-relief="none" style:font-size-asian="12pt" style:font-size-complex="12pt" style:font-style-asian="normal" style:font-style-complex="normal" style:font-weight-asian="bold" style:font-weight-complex="bold" style:text-line-through-style="none" style:text-line-through-type="none" style:text-position="0%" style:text-underline-style="none"/>
    </style:style>
    <style:style style:display-name="ListLabel 62" style:family="paragraph" style:name="ListLabel_62"/>
    <style:style style:display-name="ListLabel 41" style:family="paragraph" style:name="ListLabel_41">
      <style:text-properties fo:font-family="Times New Roman" fo:font-size="14pt" fo:font-style="normal" fo:font-variant="normal" fo:font-weight="normal" fo:text-shadow="1pt 1pt" fo:text-transform="none" style:font-name="Times New Roman" style:font-relief="none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style="none"/>
    </style:style>
    <style:style style:display-name="ListLabel 25" style:family="paragraph" style:name="ListLabel_25"/>
    <style:style style:display-name="List" style:family="paragraph" style:name="List" style:parent-style-name="Text_body"/>
    <style:style style:display-name="ListLabel 59" style:family="paragraph" style:name="ListLabel_59"/>
    <style:style style:display-name="ListLabel 34" style:family="paragraph" style:name="ListLabel_34"/>
    <style:style style:display-name="ListLabel 5" style:family="paragraph" style:name="ListLabel_5"/>
    <style:style style:display-name="ListLabel 29" style:family="paragraph" style:name="ListLabel_29"/>
    <style:style style:display-name="ListLabel 14" style:family="paragraph" style:name="ListLabel_14"/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isplay-name="ListLabel 36" style:family="paragraph" style:name="ListLabel_36"/>
    <style:style style:display-name="ListLabel 47" style:family="paragraph" style:name="ListLabel_47"/>
    <style:style style:display-name="ListLabel 45" style:family="paragraph" style:name="ListLabel_45"/>
    <style:style style:default-outline-level="1" style:display-name="Heading 1" style:family="paragraph" style:list-style-name="" style:name="Heading_1" style:nex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ListLabel 64" style:family="paragraph" style:name="ListLabel_64"/>
    <style:style style:display-name="ListLabel 43" style:family="paragraph" style:name="ListLabel_43"/>
    <style:style style:display-name="Strong Emphasis" style:family="text" style:name="Strong_Emphasis_tx">
      <co:linked-style style-name="Strong_Emphasis"/>
      <style:text-properties fo:font-weight="bold" style:font-weight-asian="bold" style:font-weight-complex="bold"/>
    </style:style>
    <style:style style:display-name="Strong Emphasis" style:family="paragraph" style:name="Strong_Emphasis">
      <co:linked-style style-name="Strong_Emphasis_tx"/>
      <style:text-properties fo:font-weight="bold" style:font-weight-asian="bold" style:font-weight-complex="bold"/>
    </style:style>
    <style:style style:display-name="ListLabel 23" style:family="paragraph" style:name="ListLabel_23"/>
    <style:style style:display-name="ListLabel 13" style:family="paragraph" style:name="ListLabel_13"/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Emphasis" style:family="paragraph" style:name="Emphasis" style:parent-style-name="Default_Paragraph_Font">
      <style:text-properties fo:font-style="italic" style:font-style-asian="italic" style:font-style-complex="italic"/>
    </style:style>
    <style:style style:display-name="ListLabel 4" style:family="paragraph" style:name="ListLabel_4"/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ListLabel 11" style:family="paragraph" style:name="ListLabel_11"/>
    <style:style style:display-name="ListLabel 35" style:family="paragraph" style:name="ListLabel_35"/>
    <style:style style:display-name="Default Paragraph Font" style:family="paragraph" style:name="Default_Paragraph_Font"/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ListLabel 60" style:family="paragraph" style:name="ListLabel_60"/>
    <style:style style:display-name="ListLabel 22" style:family="paragraph" style:name="ListLabel_22"/>
    <style:style style:display-name="ListLabel 1" style:family="paragraph" style:name="ListLabel_1"/>
    <style:style style:display-name="ListLabel 37" style:family="paragraph" style:name="ListLabel_37"/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ListLabel 39" style:family="paragraph" style:name="ListLabel_39"/>
    <style:style style:display-name="Обычный1" style:family="paragraph" style:name="Обычный1">
      <style:paragraph-properties fo:line-height="100%" fo:margin-bottom="0pt" fo:margin-top="0pt" fo:orphans="0" fo:text-align="start" fo:widows="0" loext:contextual-spacing="false"/>
      <style:text-properties fo:font-family="Times New Roman" fo:font-size="10pt" style:font-name="Times New Roman" style:font-size-asian="10pt" style:font-size-complex="10pt"/>
    </style:style>
    <style:style style:display-name="ListLabel 44" style:family="paragraph" style:name="ListLabel_44"/>
    <style:style style:display-name="Text body" style:family="paragraph" style:name="Text_body" style:parent-style-name="Standard">
      <style:paragraph-properties fo:line-height="120%" fo:margin-bottom="7.0016pt" fo:margin-top="0pt" loext:contextual-spacing="false"/>
    </style:style>
    <style:style style:display-name="ListLabel 16" style:family="paragraph" style:name="ListLabel_16"/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Heading" style:family="paragraph" style:name="Heading" style:next-style-name="Text_body" style:parent-style-name="Standard">
      <style:paragraph-properties fo:keep-with-next="always" fo:margin-bottom="6.0095pt" fo:margin-top="11.9906pt" loext:contextual-spacing="false"/>
      <style:text-properties fo:font-family="Liberation Sans" fo:font-size="14pt" style:font-name="Liberation Sans" style:font-size-asian="14pt" style:font-size-complex="14pt"/>
    </style:style>
    <style:style style:display-name="ListLabel 28" style:family="paragraph" style:name="ListLabel_28"/>
    <style:style style:display-name="Caption" style:family="paragraph" style:name="Caption" style:parent-style-name="Standard">
      <style:paragraph-properties fo:margin-bottom="6.0095pt" fo:margin-top="6.0095pt" loext:contextual-spacing="false"/>
      <style:text-properties fo:font-size="12pt" fo:font-style="italic" style:font-size-asian="12pt" style:font-size-complex="12pt" style:font-style-asian="italic" style:font-style-complex="italic"/>
    </style:style>
    <style:style style:display-name="ListLabel 53" style:family="paragraph" style:name="ListLabel_53"/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ListLabel 40" style:family="paragraph" style:name="ListLabel_40"/>
    <style:style style:display-name="ListLabel 49" style:family="paragraph" style:name="ListLabel_49"/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parent-style-name="Standard">
      <style:paragraph-properties fo:line-height="100%" fo:margin-bottom="0pt" fo:margin-top="0pt" fo:text-align="center" loext:contextual-spacing="false"/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isplay-name="ListLabel 42" style:family="paragraph" style:name="ListLabel_42">
      <style:text-properties fo:font-size="12pt" fo:font-style="normal" fo:font-variant="normal" fo:font-weight="bold" fo:text-shadow="1pt 1pt" fo:text-transform="none" style:font-relief="none" style:font-size-asian="12pt" style:font-size-complex="12pt" style:font-style-asian="normal" style:font-style-complex="normal" style:font-weight-asian="bold" style:font-weight-complex="bold" style:text-line-through-style="none" style:text-line-through-type="none" style:text-position="0%" style:text-underline-style="none"/>
    </style:style>
    <style:style style:display-name="ListLabel 10" style:family="paragraph" style:name="ListLabel_10"/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Index" style:family="paragraph" style:name="Index" style:parent-style-name="Standard"/>
    <style:style style:display-name="ListLabel 7" style:family="paragraph" style:name="ListLabel_7"/>
    <text:list-style style:name="numList_3">
      <text:list-level-style-number style:num-format="1" style:num-prefix="" style:num-suffix=")" text:level="1" text:start-value="1">
        <style:list-level-properties text:list-level-position-and-space-mode="label-alignment">
          <style:list-level-label-alignment fo:margin-left="5.6409pt" fo:text-indent="-18pt" text:label-followed-by="listtab"/>
        </style:list-level-properties>
        <style:text-properties fo:font-family="Times New Roman" fo:font-size="14pt" fo:font-style="normal" fo:font-variant="normal" fo:font-weight="normal" fo:text-shadow="1pt 1pt" fo:text-transform="none" style:font-name="Times New Roman" style:font-relief="none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style="none"/>
      </text:list-level-style-number>
      <text:list-level-style-bullet text:bullet-char="" text:level="2">
        <style:list-level-properties text:list-level-position-and-space-mode="label-alignment">
          <style:list-level-label-alignment fo:margin-left="77.641pt" fo:text-indent="-18pt" text:label-followed-by="listtab"/>
        </style:list-level-properties>
        <style:text-properties fo:font-family="Wingdings 2" fo:font-size="12pt" fo:font-style="normal" fo:font-variant="normal" fo:font-weight="bold" fo:text-shadow="1pt 1pt" fo:text-transform="none" style:font-name="Wingdings 2" style:font-relief="none" style:font-size-asian="12pt" style:font-size-complex="12pt" style:font-style-asian="normal" style:font-style-complex="normal" style:font-weight-asian="bold" style:font-weight-complex="bold" style:text-line-through-style="none" style:text-line-through-type="none" style:text-position="0%" style:text-underline-style="none"/>
      </text:list-level-style-bullet>
      <text:list-level-style-number style:num-format="1" style:num-prefix="" style:num-suffix="." text:level="3" text:start-value="1">
        <style:list-level-properties text:list-level-position-and-space-mode="label-alignment">
          <style:list-level-label-alignment fo:margin-left="108.0001pt" fo:text-indent="-18pt" text:label-followed-by="listtab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fo:margin-left="144.0001pt" fo:text-indent="-18pt" text:label-followed-by="listtab"/>
        </style:list-level-properties>
      </text:list-level-style-number>
      <text:list-level-style-number style:num-format="1" style:num-prefix="" style:num-suffix="." text:level="5" text:start-value="1">
        <style:list-level-properties text:list-level-position-and-space-mode="label-alignment">
          <style:list-level-label-alignment fo:margin-left="180.0001pt" fo:text-indent="-18pt" text:label-followed-by="listtab"/>
        </style:list-level-properties>
      </text:list-level-style-number>
      <text:list-level-style-number style:num-format="1" style:num-prefix="" style:num-suffix="." text:level="6" text:start-value="1">
        <style:list-level-properties text:list-level-position-and-space-mode="label-alignment">
          <style:list-level-label-alignment fo:margin-left="216.0001pt" fo:text-indent="-18pt" text:label-followed-by="listtab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fo:margin-left="252.0002pt" fo:text-indent="-18pt" text:label-followed-by="listtab"/>
        </style:list-level-properties>
      </text:list-level-style-number>
      <text:list-level-style-number style:num-format="1" style:num-prefix="" style:num-suffix="." text:level="8" text:start-value="1">
        <style:list-level-properties text:list-level-position-and-space-mode="label-alignment">
          <style:list-level-label-alignment fo:margin-left="288.0002pt" fo:text-indent="-18pt" text:label-followed-by="listtab"/>
        </style:list-level-properties>
      </text:list-level-style-number>
      <text:list-level-style-number style:num-format="1" style:num-prefix="" style:num-suffix="." text:level="9" text:start-value="1">
        <style:list-level-properties text:list-level-position-and-space-mode="label-alignment">
          <style:list-level-label-alignment fo:margin-left="324.0002pt" fo:text-indent="-18pt" text:label-followed-by="listtab"/>
        </style:list-level-properties>
      </text:list-level-style-number>
    </text:list-style>
    <text:list-style style:name="numList_7">
      <text:list-level-style-bullet text:bullet-char="" text:level="1">
        <style:list-level-properties text:list-level-position-and-space-mode="label-alignment">
          <style:list-level-label-alignment fo:margin-left="36pt" fo:text-indent="-18pt" text:label-followed-by="listtab"/>
        </style:list-level-properties>
        <style:text-properties fo:font-family="Symbol" style:font-name="Symbol"/>
      </text:list-level-style-bullet>
      <text:list-level-style-number style:num-format="1" style:num-prefix="" style:num-suffix="." text:level="2" text:start-value="1">
        <style:list-level-properties text:list-level-position-and-space-mode="label-alignment">
          <style:list-level-label-alignment fo:margin-left="72pt" fo:text-indent="-18pt" text:label-followed-by="listtab"/>
        </style:list-level-properties>
      </text:list-level-style-number>
      <text:list-level-style-number style:num-format="1" style:num-prefix="" style:num-suffix="." text:level="3" text:start-value="1">
        <style:list-level-properties text:list-level-position-and-space-mode="label-alignment">
          <style:list-level-label-alignment fo:margin-left="108.0001pt" fo:text-indent="-18pt" text:label-followed-by="listtab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fo:margin-left="144.0001pt" fo:text-indent="-18pt" text:label-followed-by="listtab"/>
        </style:list-level-properties>
      </text:list-level-style-number>
      <text:list-level-style-number style:num-format="1" style:num-prefix="" style:num-suffix="." text:level="5" text:start-value="1">
        <style:list-level-properties text:list-level-position-and-space-mode="label-alignment">
          <style:list-level-label-alignment fo:margin-left="180.0001pt" fo:text-indent="-18pt" text:label-followed-by="listtab"/>
        </style:list-level-properties>
      </text:list-level-style-number>
      <text:list-level-style-number style:num-format="1" style:num-prefix="" style:num-suffix="." text:level="6" text:start-value="1">
        <style:list-level-properties text:list-level-position-and-space-mode="label-alignment">
          <style:list-level-label-alignment fo:margin-left="216.0001pt" fo:text-indent="-18pt" text:label-followed-by="listtab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fo:margin-left="252.0002pt" fo:text-indent="-18pt" text:label-followed-by="listtab"/>
        </style:list-level-properties>
      </text:list-level-style-number>
      <text:list-level-style-number style:num-format="1" style:num-prefix="" style:num-suffix="." text:level="8" text:start-value="1">
        <style:list-level-properties text:list-level-position-and-space-mode="label-alignment">
          <style:list-level-label-alignment fo:margin-left="288.0002pt" fo:text-indent="-18pt" text:label-followed-by="listtab"/>
        </style:list-level-properties>
      </text:list-level-style-number>
      <text:list-level-style-number style:num-format="1" style:num-prefix="" style:num-suffix="." text:level="9" text:start-value="1">
        <style:list-level-properties text:list-level-position-and-space-mode="label-alignment">
          <style:list-level-label-alignment fo:margin-left="324.0002pt" fo:text-indent="-18pt" text:label-followed-by="listtab"/>
        </style:list-level-properties>
      </text:list-level-style-number>
    </text:list-style>
    <text:list-style style:name="numList_8">
      <text:list-level-style-bullet text:bullet-char="" text:level="1">
        <style:list-level-properties text:list-level-position-and-space-mode="label-alignment">
          <style:list-level-label-alignment fo:margin-left="36pt" fo:text-indent="-18pt" text:label-followed-by="listtab"/>
        </style:list-level-properties>
        <style:text-properties fo:font-family="Symbol" style:font-name="Symbol"/>
      </text:list-level-style-bullet>
      <text:list-level-style-number style:num-format="1" style:num-prefix="" style:num-suffix="." text:level="2" text:start-value="1">
        <style:list-level-properties text:list-level-position-and-space-mode="label-alignment">
          <style:list-level-label-alignment fo:margin-left="72pt" fo:text-indent="-18pt" text:label-followed-by="listtab"/>
        </style:list-level-properties>
      </text:list-level-style-number>
      <text:list-level-style-number style:num-format="1" style:num-prefix="" style:num-suffix="." text:level="3" text:start-value="1">
        <style:list-level-properties text:list-level-position-and-space-mode="label-alignment">
          <style:list-level-label-alignment fo:margin-left="108.0001pt" fo:text-indent="-18pt" text:label-followed-by="listtab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fo:margin-left="144.0001pt" fo:text-indent="-18pt" text:label-followed-by="listtab"/>
        </style:list-level-properties>
      </text:list-level-style-number>
      <text:list-level-style-number style:num-format="1" style:num-prefix="" style:num-suffix="." text:level="5" text:start-value="1">
        <style:list-level-properties text:list-level-position-and-space-mode="label-alignment">
          <style:list-level-label-alignment fo:margin-left="180.0001pt" fo:text-indent="-18pt" text:label-followed-by="listtab"/>
        </style:list-level-properties>
      </text:list-level-style-number>
      <text:list-level-style-number style:num-format="1" style:num-prefix="" style:num-suffix="." text:level="6" text:start-value="1">
        <style:list-level-properties text:list-level-position-and-space-mode="label-alignment">
          <style:list-level-label-alignment fo:margin-left="216.0001pt" fo:text-indent="-18pt" text:label-followed-by="listtab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fo:margin-left="252.0002pt" fo:text-indent="-18pt" text:label-followed-by="listtab"/>
        </style:list-level-properties>
      </text:list-level-style-number>
      <text:list-level-style-number style:num-format="1" style:num-prefix="" style:num-suffix="." text:level="8" text:start-value="1">
        <style:list-level-properties text:list-level-position-and-space-mode="label-alignment">
          <style:list-level-label-alignment fo:margin-left="288.0002pt" fo:text-indent="-18pt" text:label-followed-by="listtab"/>
        </style:list-level-properties>
      </text:list-level-style-number>
      <text:list-level-style-number style:num-format="1" style:num-prefix="" style:num-suffix="." text:level="9" text:start-value="1">
        <style:list-level-properties text:list-level-position-and-space-mode="label-alignment">
          <style:list-level-label-alignment fo:margin-left="324.0002pt" fo:text-indent="-18pt" text:label-followed-by="listtab"/>
        </style:list-level-properties>
      </text:list-level-style-number>
    </text:list-style>
    <text:list-style style:name="numList_6">
      <text:list-level-style-bullet text:bullet-char="" text:level="1">
        <style:list-level-properties text:list-level-position-and-space-mode="label-alignment">
          <style:list-level-label-alignment fo:margin-left="57.7985pt" fo:text-indent="-18pt" text:label-followed-by="listtab"/>
        </style:list-level-properties>
        <style:text-properties fo:font-family="Symbol" style:font-name="Symbol"/>
      </text:list-level-style-bullet>
      <text:list-level-style-number style:num-format="1" style:num-prefix="" style:num-suffix="." text:level="2" text:start-value="1">
        <style:list-level-properties text:list-level-position-and-space-mode="label-alignment">
          <style:list-level-label-alignment fo:margin-left="72pt" fo:text-indent="-18pt" text:label-followed-by="listtab"/>
        </style:list-level-properties>
      </text:list-level-style-number>
      <text:list-level-style-number style:num-format="1" style:num-prefix="" style:num-suffix="." text:level="3" text:start-value="1">
        <style:list-level-properties text:list-level-position-and-space-mode="label-alignment">
          <style:list-level-label-alignment fo:margin-left="108.0001pt" fo:text-indent="-18pt" text:label-followed-by="listtab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fo:margin-left="144.0001pt" fo:text-indent="-18pt" text:label-followed-by="listtab"/>
        </style:list-level-properties>
      </text:list-level-style-number>
      <text:list-level-style-number style:num-format="1" style:num-prefix="" style:num-suffix="." text:level="5" text:start-value="1">
        <style:list-level-properties text:list-level-position-and-space-mode="label-alignment">
          <style:list-level-label-alignment fo:margin-left="180.0001pt" fo:text-indent="-18pt" text:label-followed-by="listtab"/>
        </style:list-level-properties>
      </text:list-level-style-number>
      <text:list-level-style-number style:num-format="1" style:num-prefix="" style:num-suffix="." text:level="6" text:start-value="1">
        <style:list-level-properties text:list-level-position-and-space-mode="label-alignment">
          <style:list-level-label-alignment fo:margin-left="216.0001pt" fo:text-indent="-18pt" text:label-followed-by="listtab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fo:margin-left="252.0002pt" fo:text-indent="-18pt" text:label-followed-by="listtab"/>
        </style:list-level-properties>
      </text:list-level-style-number>
      <text:list-level-style-number style:num-format="1" style:num-prefix="" style:num-suffix="." text:level="8" text:start-value="1">
        <style:list-level-properties text:list-level-position-and-space-mode="label-alignment">
          <style:list-level-label-alignment fo:margin-left="288.0002pt" fo:text-indent="-18pt" text:label-followed-by="listtab"/>
        </style:list-level-properties>
      </text:list-level-style-number>
      <text:list-level-style-number style:num-format="1" style:num-prefix="" style:num-suffix="." text:level="9" text:start-value="1">
        <style:list-level-properties text:list-level-position-and-space-mode="label-alignment">
          <style:list-level-label-alignment fo:margin-left="324.0002pt" fo:text-indent="-18pt" text:label-followed-by="listtab"/>
        </style:list-level-properties>
      </text:list-level-style-number>
    </text:list-style>
    <text:list-style style:name="numList_1">
      <text:list-level-style-bullet text:bullet-char="" text:level="1">
        <style:list-level-properties text:list-level-position-and-space-mode="label-alignment">
          <style:list-level-label-alignment fo:margin-left="81.8363pt" fo:text-indent="-18pt" text:label-followed-by="listtab"/>
        </style:list-level-properties>
        <style:text-properties fo:font-family="Wingdings" style:font-name="Wingdings"/>
      </text:list-level-style-bullet>
      <text:list-level-style-number style:num-format="1" style:num-prefix="" style:num-suffix="." text:level="2" text:start-value="1">
        <style:list-level-properties text:list-level-position-and-space-mode="label-alignment">
          <style:list-level-label-alignment fo:margin-left="72pt" fo:text-indent="-18pt" text:label-followed-by="listtab"/>
        </style:list-level-properties>
      </text:list-level-style-number>
      <text:list-level-style-number style:num-format="1" style:num-prefix="" style:num-suffix="." text:level="3" text:start-value="1">
        <style:list-level-properties text:list-level-position-and-space-mode="label-alignment">
          <style:list-level-label-alignment fo:margin-left="108.0001pt" fo:text-indent="-18pt" text:label-followed-by="listtab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fo:margin-left="144.0001pt" fo:text-indent="-18pt" text:label-followed-by="listtab"/>
        </style:list-level-properties>
      </text:list-level-style-number>
      <text:list-level-style-number style:num-format="1" style:num-prefix="" style:num-suffix="." text:level="5" text:start-value="1">
        <style:list-level-properties text:list-level-position-and-space-mode="label-alignment">
          <style:list-level-label-alignment fo:margin-left="180.0001pt" fo:text-indent="-18pt" text:label-followed-by="listtab"/>
        </style:list-level-properties>
      </text:list-level-style-number>
      <text:list-level-style-number style:num-format="1" style:num-prefix="" style:num-suffix="." text:level="6" text:start-value="1">
        <style:list-level-properties text:list-level-position-and-space-mode="label-alignment">
          <style:list-level-label-alignment fo:margin-left="216.0001pt" fo:text-indent="-18pt" text:label-followed-by="listtab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fo:margin-left="252.0002pt" fo:text-indent="-18pt" text:label-followed-by="listtab"/>
        </style:list-level-properties>
      </text:list-level-style-number>
      <text:list-level-style-number style:num-format="1" style:num-prefix="" style:num-suffix="." text:level="8" text:start-value="1">
        <style:list-level-properties text:list-level-position-and-space-mode="label-alignment">
          <style:list-level-label-alignment fo:margin-left="288.0002pt" fo:text-indent="-18pt" text:label-followed-by="listtab"/>
        </style:list-level-properties>
      </text:list-level-style-number>
      <text:list-level-style-number style:num-format="1" style:num-prefix="" style:num-suffix="." text:level="9" text:start-value="1">
        <style:list-level-properties text:list-level-position-and-space-mode="label-alignment">
          <style:list-level-label-alignment fo:margin-left="324.0002pt" fo:text-indent="-18pt" text:label-followed-by="listtab"/>
        </style:list-level-properties>
      </text:list-level-style-number>
    </text:list-style>
    <text:list-style style:name="numList_4">
      <text:list-level-style-bullet text:bullet-char="" text:level="1">
        <style:list-level-properties text:list-level-position-and-space-mode="label-alignment">
          <style:list-level-label-alignment fo:margin-left="21.2599pt" fo:text-indent="-18pt" text:label-followed-by="listtab"/>
        </style:list-level-properties>
        <style:text-properties fo:font-family="Wingdings" fo:font-size="14pt" fo:font-style="normal" fo:font-variant="normal" fo:font-weight="normal" fo:text-shadow="1pt 1pt" fo:text-transform="none" style:font-name="Wingdings" style:font-relief="none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style="none"/>
      </text:list-level-style-bullet>
      <text:list-level-style-bullet text:bullet-char="" text:level="2">
        <style:list-level-properties text:list-level-position-and-space-mode="label-alignment">
          <style:list-level-label-alignment fo:margin-left="93.2599pt" fo:text-indent="-18pt" text:label-followed-by="listtab"/>
        </style:list-level-properties>
        <style:text-properties fo:font-family="Wingdings 2" fo:font-size="12pt" fo:font-style="normal" fo:font-variant="normal" fo:font-weight="bold" fo:text-shadow="1pt 1pt" fo:text-transform="none" style:font-name="Wingdings 2" style:font-relief="none" style:font-size-asian="12pt" style:font-size-complex="12pt" style:font-style-asian="normal" style:font-style-complex="normal" style:font-weight-asian="bold" style:font-weight-complex="bold" style:text-line-through-style="none" style:text-line-through-type="none" style:text-position="0%" style:text-underline-style="none"/>
      </text:list-level-style-bullet>
      <text:list-level-style-number style:num-format="1" style:num-prefix="" style:num-suffix="." text:level="3" text:start-value="1">
        <style:list-level-properties text:list-level-position-and-space-mode="label-alignment">
          <style:list-level-label-alignment fo:margin-left="108.0001pt" fo:text-indent="-18pt" text:label-followed-by="listtab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fo:margin-left="144.0001pt" fo:text-indent="-18pt" text:label-followed-by="listtab"/>
        </style:list-level-properties>
      </text:list-level-style-number>
      <text:list-level-style-number style:num-format="1" style:num-prefix="" style:num-suffix="." text:level="5" text:start-value="1">
        <style:list-level-properties text:list-level-position-and-space-mode="label-alignment">
          <style:list-level-label-alignment fo:margin-left="180.0001pt" fo:text-indent="-18pt" text:label-followed-by="listtab"/>
        </style:list-level-properties>
      </text:list-level-style-number>
      <text:list-level-style-number style:num-format="1" style:num-prefix="" style:num-suffix="." text:level="6" text:start-value="1">
        <style:list-level-properties text:list-level-position-and-space-mode="label-alignment">
          <style:list-level-label-alignment fo:margin-left="216.0001pt" fo:text-indent="-18pt" text:label-followed-by="listtab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fo:margin-left="252.0002pt" fo:text-indent="-18pt" text:label-followed-by="listtab"/>
        </style:list-level-properties>
      </text:list-level-style-number>
      <text:list-level-style-number style:num-format="1" style:num-prefix="" style:num-suffix="." text:level="8" text:start-value="1">
        <style:list-level-properties text:list-level-position-and-space-mode="label-alignment">
          <style:list-level-label-alignment fo:margin-left="288.0002pt" fo:text-indent="-18pt" text:label-followed-by="listtab"/>
        </style:list-level-properties>
      </text:list-level-style-number>
      <text:list-level-style-number style:num-format="1" style:num-prefix="" style:num-suffix="." text:level="9" text:start-value="1">
        <style:list-level-properties text:list-level-position-and-space-mode="label-alignment">
          <style:list-level-label-alignment fo:margin-left="324.0002pt" fo:text-indent="-18pt" text:label-followed-by="listtab"/>
        </style:list-level-properties>
      </text:list-level-style-number>
    </text:list-style>
    <text:list-style style:name="numList_5">
      <text:list-level-style-bullet text:bullet-char="" text:level="1">
        <style:list-level-properties text:list-level-position-and-space-mode="label-alignment">
          <style:list-level-label-alignment fo:margin-left="36pt" fo:text-indent="-18pt" text:label-followed-by="listtab"/>
        </style:list-level-properties>
        <style:text-properties fo:font-family="Symbol" style:font-name="Symbol"/>
      </text:list-level-style-bullet>
      <text:list-level-style-bullet text:bullet-char="" text:level="2">
        <style:list-level-properties text:list-level-position-and-space-mode="label-alignment">
          <style:list-level-label-alignment fo:margin-left="72pt" fo:text-indent="-18pt" text:label-followed-by="listtab"/>
        </style:list-level-properties>
        <style:text-properties fo:font-family="Symbol" style:font-name="Symbol"/>
      </text:list-level-style-bullet>
      <text:list-level-style-number style:num-format="1" style:num-prefix="" style:num-suffix="." text:level="3" text:start-value="1">
        <style:list-level-properties text:list-level-position-and-space-mode="label-alignment">
          <style:list-level-label-alignment fo:margin-left="108.0001pt" fo:text-indent="-18pt" text:label-followed-by="listtab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fo:margin-left="144.0001pt" fo:text-indent="-18pt" text:label-followed-by="listtab"/>
        </style:list-level-properties>
      </text:list-level-style-number>
      <text:list-level-style-number style:num-format="1" style:num-prefix="" style:num-suffix="." text:level="5" text:start-value="1">
        <style:list-level-properties text:list-level-position-and-space-mode="label-alignment">
          <style:list-level-label-alignment fo:margin-left="180.0001pt" fo:text-indent="-18pt" text:label-followed-by="listtab"/>
        </style:list-level-properties>
      </text:list-level-style-number>
      <text:list-level-style-number style:num-format="1" style:num-prefix="" style:num-suffix="." text:level="6" text:start-value="1">
        <style:list-level-properties text:list-level-position-and-space-mode="label-alignment">
          <style:list-level-label-alignment fo:margin-left="216.0001pt" fo:text-indent="-18pt" text:label-followed-by="listtab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fo:margin-left="252.0002pt" fo:text-indent="-18pt" text:label-followed-by="listtab"/>
        </style:list-level-properties>
      </text:list-level-style-number>
      <text:list-level-style-number style:num-format="1" style:num-prefix="" style:num-suffix="." text:level="8" text:start-value="1">
        <style:list-level-properties text:list-level-position-and-space-mode="label-alignment">
          <style:list-level-label-alignment fo:margin-left="288.0002pt" fo:text-indent="-18pt" text:label-followed-by="listtab"/>
        </style:list-level-properties>
      </text:list-level-style-number>
      <text:list-level-style-number style:num-format="1" style:num-prefix="" style:num-suffix="." text:level="9" text:start-value="1">
        <style:list-level-properties text:list-level-position-and-space-mode="label-alignment">
          <style:list-level-label-alignment fo:margin-left="324.0002pt" fo:text-indent="-18pt" text:label-followed-by="listtab"/>
        </style:list-level-properties>
      </text:list-level-style-number>
    </text:list-style>
    <text:list-style style:name="numList_2">
      <text:list-level-style-bullet text:bullet-char="" text:level="1">
        <style:list-level-properties text:list-level-position-and-space-mode="label-alignment">
          <style:list-level-label-alignment fo:margin-left="18pt" fo:text-indent="-18pt" text:label-followed-by="listtab"/>
        </style:list-level-properties>
        <style:text-properties fo:font-family="Symbol" style:font-name="Symbol"/>
      </text:list-level-style-bullet>
      <text:list-level-style-number style:num-format="1" style:num-prefix="" style:num-suffix="." text:level="2" text:start-value="1">
        <style:list-level-properties text:list-level-position-and-space-mode="label-alignment">
          <style:list-level-label-alignment fo:margin-left="54pt" fo:text-indent="-18pt" text:label-followed-by="listtab"/>
        </style:list-level-properties>
      </text:list-level-style-number>
      <text:list-level-style-number style:num-format="1" style:num-prefix="" style:num-suffix="." text:level="3" text:start-value="1">
        <style:list-level-properties text:list-level-position-and-space-mode="label-alignment">
          <style:list-level-label-alignment fo:margin-left="90.0001pt" fo:text-indent="-18pt" text:label-followed-by="listtab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fo:margin-left="126.0001pt" fo:text-indent="-18pt" text:label-followed-by="listtab"/>
        </style:list-level-properties>
      </text:list-level-style-number>
      <text:list-level-style-number style:num-format="1" style:num-prefix="" style:num-suffix="." text:level="5" text:start-value="1">
        <style:list-level-properties text:list-level-position-and-space-mode="label-alignment">
          <style:list-level-label-alignment fo:margin-left="162.0001pt" fo:text-indent="-18pt" text:label-followed-by="listtab"/>
        </style:list-level-properties>
      </text:list-level-style-number>
      <text:list-level-style-number style:num-format="1" style:num-prefix="" style:num-suffix="." text:level="6" text:start-value="1">
        <style:list-level-properties text:list-level-position-and-space-mode="label-alignment">
          <style:list-level-label-alignment fo:margin-left="198.0001pt" fo:text-indent="-18pt" text:label-followed-by="listtab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fo:margin-left="234.0001pt" fo:text-indent="-18pt" text:label-followed-by="listtab"/>
        </style:list-level-properties>
      </text:list-level-style-number>
      <text:list-level-style-number style:num-format="1" style:num-prefix="" style:num-suffix="." text:level="8" text:start-value="1">
        <style:list-level-properties text:list-level-position-and-space-mode="label-alignment">
          <style:list-level-label-alignment fo:margin-left="270.0002pt" fo:text-indent="-18pt" text:label-followed-by="listtab"/>
        </style:list-level-properties>
      </text:list-level-style-number>
      <text:list-level-style-number style:num-format="1" style:num-prefix="" style:num-suffix="." text:level="9" text:start-value="1">
        <style:list-level-properties text:list-level-position-and-space-mode="label-alignment">
          <style:list-level-label-alignment fo:margin-left="306.0002pt" fo:text-indent="-18pt" text:label-followed-by="listtab"/>
        </style:list-level-properties>
      </text:list-level-style-number>
    </text:list-style>
    <text:notes-configuration co:endnotes-position="document-end" style:num-format="i" text:note-class="endnote" text:start-numbering-at="document"/>
  </office:styles>
  <office:automatic-styles>
    <style:page-layout style:name="PM1">
      <style:page-layout-properties fo:margin-bottom="56.6929pt" fo:margin-left="56.6929pt" fo:margin-right="56.6929pt" fo:margin-top="28.7433pt" fo:page-height="841.8903pt" fo:page-width="595.3043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Android/30-1057.739.7919.691.1@89f4a034c81d4209c3ded56ae0069fc9a02e31e4</meta:generator>
    <dc:date>2023-09-12T19:44:27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